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20%" fo:orphans="2" fo:widows="2"/>
      <style:text-properties style:font-name="Times New Roman" fo:font-size="12pt" officeooo:paragraph-rsid="001ab6da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margin-left="0.018cm" fo:margin-right="0cm" fo:line-height="120%" fo:text-align="justify" style:justify-single-word="false" fo:text-indent="0cm" style:auto-text-indent="false" fo:background-color="#ffffff"/>
      <style:text-properties style:font-name="Times New Roman" officeooo:paragraph-rsid="001ab6da"/>
    </style:style>
    <style:style style:name="P3" style:family="paragraph" style:parent-style-name="Standard">
      <loext:graphic-properties draw:fill="solid" draw:fill-color="#ffffff"/>
      <style:paragraph-properties fo:margin-left="0.018cm" fo:margin-right="0.018cm" fo:line-height="120%" fo:text-align="justify" style:justify-single-word="false" fo:text-indent="0cm" style:auto-text-indent="false" fo:background-color="#ffffff"/>
      <style:text-properties style:font-name="Times New Roman" officeooo:paragraph-rsid="001ab6da"/>
    </style:style>
    <style:style style:name="P4" style:family="paragraph" style:parent-style-name="Standard">
      <loext:graphic-properties draw:fill="solid" draw:fill-color="#ffffff"/>
      <style:paragraph-properties fo:margin-left="0.018cm" fo:margin-right="0.009cm" fo:line-height="120%" fo:text-align="justify" style:justify-single-word="false" fo:text-indent="0cm" style:auto-text-indent="false" fo:background-color="#ffffff"/>
      <style:text-properties style:font-name="Times New Roman" officeooo:paragraph-rsid="001ab6da"/>
    </style:style>
    <style:style style:name="P5" style:family="paragraph" style:parent-style-name="Standard">
      <loext:graphic-properties draw:fill="solid" draw:fill-color="#ffffff"/>
      <style:paragraph-properties fo:margin-left="0cm" fo:margin-right="0.025cm" fo:line-height="120%" fo:text-align="justify" style:justify-single-word="false" fo:text-indent="0cm" style:auto-text-indent="false" fo:background-color="#ffffff"/>
      <style:text-properties style:font-name="Times New Roman" officeooo:paragraph-rsid="001ab6da"/>
    </style:style>
    <style:style style:name="P6" style:family="paragraph" style:parent-style-name="Standard">
      <loext:graphic-properties draw:fill="solid" draw:fill-color="#ffffff"/>
      <style:paragraph-properties fo:margin-left="0.009cm" fo:margin-right="0.018cm" fo:line-height="120%" fo:text-align="justify" style:justify-single-word="false" fo:text-indent="0cm" style:auto-text-indent="false" fo:background-color="#ffffff"/>
      <style:text-properties style:font-name="Times New Roman" officeooo:paragraph-rsid="001ab6da"/>
    </style:style>
    <style:style style:name="P7" style:family="paragraph" style:parent-style-name="Standard">
      <loext:graphic-properties draw:fill="solid" draw:fill-color="#ffffff"/>
      <style:paragraph-properties fo:margin-left="0.025cm" fo:margin-right="0cm" fo:line-height="120%" fo:text-align="justify" style:justify-single-word="false" fo:text-indent="0cm" style:auto-text-indent="false" fo:background-color="#ffffff"/>
      <style:text-properties style:font-name="Times New Roman" officeooo:paragraph-rsid="001ab6da"/>
    </style:style>
    <style:style style:name="P8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  <style:text-properties style:font-name="Times New Roman" officeooo:paragraph-rsid="001ab6da"/>
    </style:style>
    <style:style style:name="P9" style:family="paragraph" style:parent-style-name="Standard">
      <loext:graphic-properties draw:fill="solid" draw:fill-color="#ffffff"/>
      <style:paragraph-properties fo:margin-left="0.009cm" fo:margin-right="0.644cm" fo:line-height="120%" fo:text-align="justify" style:justify-single-word="false" fo:text-indent="0cm" style:auto-text-indent="false" fo:background-color="#ffffff"/>
      <style:text-properties style:font-name="Times New Roman" officeooo:paragraph-rsid="001c39a5"/>
    </style:style>
    <style:style style:name="P10" style:family="paragraph" style:parent-style-name="Standard" style:master-page-name="">
      <loext:graphic-properties draw:fill="solid" draw:fill-color="#ffffff"/>
      <style:paragraph-properties fo:margin-left="0cm" fo:margin-right="0cm" fo:line-height="120%" fo:text-align="justify" style:justify-single-word="false" fo:text-indent="0cm" style:auto-text-indent="false" style:page-number="auto" fo:background-color="#ffffff"/>
      <style:text-properties style:font-name="Times New Roman" officeooo:paragraph-rsid="001c39a5"/>
    </style:style>
    <style:style style:name="P11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>
        <style:tab-stops>
          <style:tab-stop style:position="0.254cm"/>
        </style:tab-stops>
      </style:paragraph-properties>
      <style:text-properties style:font-name="Times New Roman" officeooo:paragraph-rsid="001ab6da"/>
    </style:style>
    <style:style style:name="P12" style:family="paragraph" style:parent-style-name="List_20_Paragraph">
      <loext:graphic-properties draw:fill="solid" draw:fill-color="#ffffff"/>
      <style:paragraph-properties fo:margin-left="0cm" fo:margin-right="0cm" fo:line-height="120%" fo:text-indent="0cm" style:auto-text-indent="false" fo:background-color="#ffffff"/>
      <style:text-properties style:font-name="Times New Roman" officeooo:paragraph-rsid="001ab6da"/>
    </style:style>
    <style:style style:name="P13" style:family="paragraph" style:parent-style-name="Standard">
      <loext:graphic-properties draw:fill="solid" draw:fill-color="#ffffff"/>
      <style:paragraph-properties fo:margin-left="0.018cm" fo:margin-right="0cm" fo:line-height="120%" fo:text-indent="0cm" style:auto-text-indent="false" fo:background-color="#ffffff"/>
      <style:text-properties style:font-name="Times New Roman" officeooo:paragraph-rsid="001ab6da"/>
    </style:style>
    <style:style style:name="P14" style:family="paragraph" style:parent-style-name="Standard">
      <loext:graphic-properties draw:fill="solid" draw:fill-color="#ffffff"/>
      <style:paragraph-properties fo:margin-left="0.009cm" fo:margin-right="0cm" fo:line-height="120%" fo:text-indent="0cm" style:auto-text-indent="false" fo:background-color="#ffffff"/>
      <style:text-properties style:font-name="Times New Roman" officeooo:paragraph-rsid="001ab6da"/>
    </style:style>
    <style:style style:name="P15" style:family="paragraph" style:parent-style-name="Standard">
      <loext:graphic-properties draw:fill="solid" draw:fill-color="#ffffff"/>
      <style:paragraph-properties fo:margin-left="0.025cm" fo:margin-right="0cm" fo:line-height="120%" fo:text-indent="0cm" style:auto-text-indent="false" fo:background-color="#ffffff"/>
      <style:text-properties style:font-name="Times New Roman" officeooo:paragraph-rsid="001ab6da"/>
    </style:style>
    <style:style style:name="P16" style:family="paragraph" style:parent-style-name="List_20_Paragraph">
      <loext:graphic-properties draw:fill="solid" draw:fill-color="#ffffff"/>
      <style:paragraph-properties fo:margin-left="0.751cm" fo:margin-right="0cm" fo:line-height="120%" fo:text-indent="-0.751cm" style:auto-text-indent="false" fo:background-color="#ffffff">
        <style:tab-stops>
          <style:tab-stop style:position="4.632cm" style:leader-style="dotted" style:leader-text="."/>
        </style:tab-stops>
      </style:paragraph-properties>
      <style:text-properties style:font-name="Times New Roman" officeooo:paragraph-rsid="001ab6da"/>
    </style:style>
    <style:style style:name="P17" style:family="paragraph" style:parent-style-name="Standard">
      <loext:graphic-properties draw:fill="solid" draw:fill-color="#ffffff"/>
      <style:paragraph-properties fo:margin-left="0.751cm" fo:margin-right="0cm" fo:line-height="120%" fo:text-indent="-0.751cm" style:auto-text-indent="false" fo:background-color="#ffffff">
        <style:tab-stops>
          <style:tab-stop style:position="1.524cm" style:leader-style="dotted" style:leader-text="."/>
          <style:tab-stop style:position="5.876cm" style:leader-style="dotted" style:leader-text="."/>
        </style:tab-stops>
      </style:paragraph-properties>
      <style:text-properties style:font-name="Times New Roman" officeooo:paragraph-rsid="001ab6da"/>
    </style:style>
    <style:style style:name="P18" style:family="paragraph" style:parent-style-name="Standard">
      <loext:graphic-properties draw:fill="solid" draw:fill-color="#ffffff"/>
      <style:paragraph-properties fo:margin-left="0.751cm" fo:margin-right="0cm" fo:line-height="120%" fo:text-indent="-0.751cm" style:auto-text-indent="false" fo:background-color="#ffffff">
        <style:tab-stops>
          <style:tab-stop style:position="1.524cm" style:leader-style="dotted" style:leader-text="."/>
          <style:tab-stop style:position="5.876cm" style:leader-style="dotted" style:leader-text="."/>
        </style:tab-stops>
      </style:paragraph-properties>
      <style:text-properties style:font-name="Times New Roman" officeooo:paragraph-rsid="00203004"/>
    </style:style>
    <style:style style:name="P19" style:family="paragraph" style:parent-style-name="Standard">
      <loext:graphic-properties draw:fill="solid" draw:fill-color="#ffffff"/>
      <style:paragraph-properties fo:margin-left="0.751cm" fo:margin-right="0cm" fo:line-height="120%" fo:text-indent="-0.751cm" style:auto-text-indent="false" fo:background-color="#ffffff">
        <style:tab-stops>
          <style:tab-stop style:position="1.431cm" style:leader-style="dotted" style:leader-text="."/>
          <style:tab-stop style:position="6.417cm" style:leader-style="dotted" style:leader-text="."/>
        </style:tab-stops>
      </style:paragraph-properties>
      <style:text-properties style:font-name="Times New Roman" officeooo:paragraph-rsid="001ab6da"/>
    </style:style>
    <style:style style:name="P20" style:family="paragraph" style:parent-style-name="Standard">
      <loext:graphic-properties draw:fill="solid" draw:fill-color="#ffffff"/>
      <style:paragraph-properties fo:margin-left="0.751cm" fo:margin-right="0cm" fo:line-height="120%" fo:text-indent="-0.751cm" style:auto-text-indent="false" fo:background-color="#ffffff">
        <style:tab-stops>
          <style:tab-stop style:position="2.963cm" style:leader-style="dotted" style:leader-text="."/>
          <style:tab-stop style:position="7.281cm" style:leader-style="dotted" style:leader-text="."/>
        </style:tab-stops>
      </style:paragraph-properties>
      <style:text-properties style:font-name="Times New Roman" officeooo:paragraph-rsid="001ab6da"/>
    </style:style>
    <style:style style:name="P21" style:family="paragraph" style:parent-style-name="Standard">
      <loext:graphic-properties draw:fill="solid" draw:fill-color="#ffffff"/>
      <style:paragraph-properties fo:margin-left="0.653cm" fo:margin-right="0cm" fo:line-height="120%" fo:text-indent="0cm" style:auto-text-indent="false" fo:background-color="#ffffff">
        <style:tab-stops>
          <style:tab-stop style:position="5.648cm"/>
        </style:tab-stops>
      </style:paragraph-properties>
      <style:text-properties style:font-name="Times New Roman" officeooo:paragraph-rsid="001ab6da"/>
    </style:style>
    <style:style style:name="P22" style:family="paragraph" style:parent-style-name="List_20_Paragraph">
      <loext:graphic-properties draw:fill="solid" draw:fill-color="#ffffff"/>
      <style:paragraph-properties fo:margin-left="0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2cm" fo:font-weight="bold" officeooo:paragraph-rsid="001ab6da" style:font-name-asian="Times New Roman1" style:font-size-asian="12pt" style:font-weight-asian="bold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.025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2cm" fo:font-weight="bold" officeooo:paragraph-rsid="001ab6da" style:font-name-asian="Times New Roman1" style:font-size-asian="12pt" style:font-weight-asian="bold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.009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2cm" fo:font-weight="bold" officeooo:paragraph-rsid="001ab6da" style:font-name-asian="Times New Roman1" style:font-size-asian="12pt" style:font-weight-asian="bold" style:font-size-complex="12pt"/>
    </style:style>
    <style:style style:name="P25" style:family="paragraph" style:parent-style-name="Standard">
      <loext:graphic-properties draw:fill="solid" draw:fill-color="#ffffff"/>
      <style:paragraph-properties fo:margin-left="0.025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2cm" fo:font-weight="bold" officeooo:paragraph-rsid="001ab6da" style:font-name-asian="Times New Roman1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.034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04cm" fo:font-weight="bold" officeooo:paragraph-rsid="001ab6da" style:font-name-asian="Times New Roman1" style:font-size-asian="12pt" style:font-weight-asian="bold" style:font-size-complex="12pt"/>
    </style:style>
    <style:style style:name="P27" style:family="paragraph" style:parent-style-name="Standard">
      <loext:graphic-properties draw:fill="solid" draw:fill-color="#ffffff"/>
      <style:paragraph-properties fo:margin-left="0.025cm" fo:margin-right="0.034cm" fo:line-height="120%" fo:text-align="justify" style:justify-single-word="false" fo:text-indent="0cm" style:auto-text-indent="false" fo:background-color="#ffffff"/>
      <style:text-properties fo:color="#000000" loext:opacity="100%" style:font-name="Times New Roman" fo:font-size="12pt" fo:letter-spacing="0.004cm" officeooo:paragraph-rsid="001ab6da" style:font-name-asian="Times New Roman1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0.025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8cm" fo:font-weight="bold" officeooo:paragraph-rsid="001ab6da" style:font-name-asian="Times New Roman1" style:font-size-asian="12pt" style:font-weight-asian="bold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.009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09cm" fo:font-weight="bold" officeooo:paragraph-rsid="001ab6da" style:font-name-asian="Times New Roman1" style:font-size-asian="12pt" style:font-weight-asian="bold" style:font-size-complex="12pt"/>
    </style:style>
    <style:style style:name="P30" style:family="paragraph" style:parent-style-name="Standard">
      <loext:graphic-properties draw:fill="solid" draw:fill-color="#ffffff"/>
      <style:paragraph-properties fo:margin-left="0.018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05cm" fo:font-weight="bold" officeooo:paragraph-rsid="001ab6da" style:font-name-asian="Times New Roman1" style:font-size-asian="12pt" style:font-weight-asian="bold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.249cm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05cm" fo:font-weight="bold" officeooo:paragraph-rsid="001ab6da" style:font-name-asian="Times New Roman1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.018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05cm" officeooo:paragraph-rsid="001ab6da" style:font-name-asian="Times New Roman1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.751cm" fo:margin-right="0cm" fo:line-height="120%" fo:text-indent="0cm" style:auto-text-indent="false" fo:background-color="#ffffff"/>
      <style:text-properties fo:color="#000000" loext:opacity="100%" style:font-name="Times New Roman" fo:font-size="12pt" fo:letter-spacing="-0.004cm" officeooo:paragraph-rsid="001ab6da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margin-left="0.653cm" fo:margin-right="0cm" fo:line-height="120%" fo:text-indent="0cm" style:auto-text-indent="false" fo:background-color="#ffffff">
        <style:tab-stops>
          <style:tab-stop style:position="5.648cm"/>
        </style:tab-stops>
      </style:paragraph-properties>
      <style:text-properties fo:color="#000000" loext:opacity="100%" style:font-name="Times New Roman" fo:font-size="12pt" fo:letter-spacing="-0.004cm" officeooo:paragraph-rsid="001ab6da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.018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1cm" fo:font-weight="bold" officeooo:paragraph-rsid="001ab6da" style:font-name-asian="Times New Roman1" style:font-size-asian="12pt" style:font-weight-asian="bold" style:font-size-complex="12pt"/>
    </style:style>
    <style:style style:name="P36" style:family="paragraph" style:parent-style-name="Standard">
      <loext:graphic-properties draw:fill="solid" draw:fill-color="#ffffff"/>
      <style:paragraph-properties fo:margin-left="0.118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1cm" fo:font-weight="bold" officeooo:paragraph-rsid="001ab6da" style:font-name-asian="Times New Roman1" style:font-size-asian="12pt" style:font-weight-asian="bold" style:font-size-complex="12pt"/>
    </style:style>
    <style:style style:name="P37" style:family="paragraph" style:parent-style-name="Standard">
      <loext:graphic-properties draw:fill="solid" draw:fill-color="#ffffff"/>
      <style:paragraph-properties fo:margin-left="0.152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1cm" fo:font-weight="bold" officeooo:paragraph-rsid="001ab6da" style:font-name-asian="Times New Roman1" style:font-size-asian="12pt" style:font-weight-asian="bold" style:font-size-complex="12pt"/>
    </style:style>
    <style:style style:name="P38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  <style:text-properties fo:color="#000000" loext:opacity="100%" style:font-name="Times New Roman" fo:font-size="12pt" fo:letter-spacing="0.011cm" fo:font-weight="bold" officeooo:paragraph-rsid="001ab6da" style:font-name-asian="Times New Roman1" style:font-size-asian="12pt" style:font-weight-asian="bold" style:font-size-complex="12pt"/>
    </style:style>
    <style:style style:name="P39" style:family="paragraph" style:parent-style-name="Standard">
      <loext:graphic-properties draw:fill="solid" draw:fill-color="#ffffff"/>
      <style:paragraph-properties fo:margin-left="0.018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11cm" officeooo:paragraph-rsid="001ab6da" style:font-name-asian="Times New Roman1" style:font-size-asian="12pt" style:font-size-complex="12pt"/>
    </style:style>
    <style:style style:name="P40" style:family="paragraph" style:parent-style-name="Standard">
      <loext:graphic-properties draw:fill="solid" draw:fill-color="#ffffff"/>
      <style:paragraph-properties fo:margin-left="0.009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07cm" fo:font-weight="bold" officeooo:paragraph-rsid="001ab6da" style:font-name-asian="Times New Roman1" style:font-size-asian="12pt" style:font-weight-asian="bold" style:font-size-complex="12pt"/>
    </style:style>
    <style:style style:name="P41" style:family="paragraph" style:parent-style-name="Standard">
      <loext:graphic-properties draw:fill="solid" draw:fill-color="#ffffff"/>
      <style:paragraph-properties fo:margin-left="0.009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12pt" fo:font-weight="bold" officeooo:paragraph-rsid="001ab6da" style:font-name-asian="Times New Roman1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.009cm" fo:margin-right="0.644cm" fo:line-height="120%" fo:text-align="justify" style:justify-single-word="false" fo:text-indent="0cm" style:auto-text-indent="false" fo:background-color="#ffffff"/>
      <style:text-properties fo:color="#000000" loext:opacity="100%" style:font-name="Times New Roman" fo:font-size="12pt" fo:letter-spacing="-0.002cm" officeooo:paragraph-rsid="001c39a5" style:font-name-asian="Times New Roman1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left="0.009cm" fo:margin-right="0cm" fo:line-height="120%" fo:text-indent="0cm" style:auto-text-indent="false" fo:background-color="#ffffff"/>
      <style:text-properties fo:color="#000000" loext:opacity="100%" style:font-name="Times New Roman" fo:font-size="12pt" fo:letter-spacing="-0.002cm" fo:font-weight="bold" officeooo:rsid="001c39a5" officeooo:paragraph-rsid="001c39a5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.018cm" fo:margin-right="0cm" fo:line-height="120%" fo:text-indent="0cm" style:auto-text-indent="false" fo:background-color="#ffffff"/>
      <style:text-properties fo:color="#000000" loext:opacity="100%" style:font-name="Times New Roman" fo:font-size="12pt" officeooo:rsid="001c39a5" officeooo:paragraph-rsid="001c39a5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left="0.018cm" fo:margin-right="0cm" fo:line-height="120%" fo:text-indent="0cm" style:auto-text-indent="false" fo:background-color="#ffffff"/>
      <style:text-properties fo:color="#000000" loext:opacity="100%" style:font-name="Times New Roman" fo:font-size="12pt" fo:font-style="italic" officeooo:paragraph-rsid="001ab6da" style:font-name-asian="Times New Roman1" style:font-size-asian="12pt" style:font-style-asian="italic" style:font-size-complex="12pt" style:font-style-complex="italic"/>
    </style:style>
    <style:style style:name="P46" style:family="paragraph" style:parent-style-name="Standard">
      <loext:graphic-properties draw:fill="solid" draw:fill-color="#ffffff"/>
      <style:paragraph-properties fo:margin-left="0.025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5pt" fo:letter-spacing="0.018cm" officeooo:paragraph-rsid="001ab6da" style:font-name-asian="Times New Roman1" style:font-size-asian="5pt" style:font-size-complex="5pt"/>
    </style:style>
    <style:style style:name="P47" style:family="paragraph" style:parent-style-name="Standard">
      <loext:graphic-properties draw:fill="solid" draw:fill-color="#ffffff"/>
      <style:paragraph-properties fo:margin-left="0cm" fo:margin-right="0.009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5pt" fo:letter-spacing="-0.009cm" officeooo:paragraph-rsid="001ab6da" style:font-name-asian="Times New Roman1" style:font-size-asian="5pt" style:font-size-complex="5pt"/>
    </style:style>
    <style:style style:name="P48" style:family="paragraph" style:parent-style-name="Standard">
      <loext:graphic-properties draw:fill="solid" draw:fill-color="#ffffff"/>
      <style:paragraph-properties fo:margin-left="0cm" fo:margin-right="0.009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5pt" fo:letter-spacing="0.012cm" officeooo:paragraph-rsid="001ab6da" style:font-name-asian="Times New Roman1" style:font-size-asian="5pt" style:font-size-complex="5pt"/>
    </style:style>
    <style:style style:name="P49" style:family="paragraph" style:parent-style-name="Standard">
      <loext:graphic-properties draw:fill="solid" draw:fill-color="#ffffff"/>
      <style:paragraph-properties fo:margin-left="0.025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5pt" fo:letter-spacing="0.012cm" fo:font-weight="bold" officeooo:paragraph-rsid="001ab6da" style:font-name-asian="Times New Roman1" style:font-size-asian="5pt" style:font-weight-asian="bold" style:font-size-complex="5pt" style:font-weight-complex="bold"/>
    </style:style>
    <style:style style:name="P50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  <style:text-properties fo:color="#000000" loext:opacity="100%" style:font-name="Times New Roman" fo:font-size="5pt" fo:letter-spacing="0.011cm" officeooo:paragraph-rsid="001ab6da" style:font-name-asian="Times New Roman1" style:font-size-asian="5pt" style:font-size-complex="5pt"/>
    </style:style>
    <style:style style:name="P51" style:family="paragraph" style:parent-style-name="Standard">
      <loext:graphic-properties draw:fill="solid" draw:fill-color="#ffffff"/>
      <style:paragraph-properties fo:margin-left="0.118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5pt" fo:letter-spacing="0.011cm" officeooo:paragraph-rsid="001ab6da" style:font-name-asian="Times New Roman1" style:font-size-asian="5pt" style:font-size-complex="5pt"/>
    </style:style>
    <style:style style:name="P52" style:family="paragraph" style:parent-style-name="Standard">
      <loext:graphic-properties draw:fill="solid" draw:fill-color="#ffffff"/>
      <style:paragraph-properties fo:margin-left="0.152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5pt" fo:letter-spacing="0.011cm" officeooo:paragraph-rsid="001ab6da" style:font-name-asian="Times New Roman1" style:font-size-asian="5pt" style:font-size-complex="5pt"/>
    </style:style>
    <style:style style:name="P53" style:family="paragraph" style:parent-style-name="Standard">
      <loext:graphic-properties draw:fill="solid" draw:fill-color="#ffffff"/>
      <style:paragraph-properties fo:margin-left="0.009cm" fo:margin-right="0cm" fo:line-height="120%" fo:text-align="center" style:justify-single-word="false" fo:text-indent="0cm" style:auto-text-indent="false" fo:background-color="#ffffff"/>
      <style:text-properties fo:color="#000000" loext:opacity="100%" style:font-name="Times New Roman" fo:font-size="5pt" fo:letter-spacing="0.007cm" officeooo:paragraph-rsid="001ab6da" style:font-name-asian="Times New Roman1" style:font-size-asian="5pt" style:font-size-complex="5pt"/>
    </style:style>
    <style:style style:name="P54" style:family="paragraph" style:parent-style-name="List_20_Paragraph">
      <loext:graphic-properties draw:fill="solid" draw:fill-color="#ffffff"/>
      <style:paragraph-properties fo:line-height="120%" fo:text-align="justify" style:justify-single-word="false" fo:background-color="#ffffff"/>
      <style:text-properties fo:color="#ff0000" loext:opacity="100%" style:font-name="Times New Roman" fo:font-size="5pt" fo:font-style="italic" officeooo:paragraph-rsid="001ab6da" style:font-size-asian="5pt" style:font-style-asian="italic" style:font-size-complex="5pt"/>
    </style:style>
    <style:style style:name="P5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  <style:text-properties fo:color="#ff0000" loext:opacity="100%" style:font-name="Times New Roman" fo:font-size="5pt" fo:font-style="italic" officeooo:paragraph-rsid="001ab6da" style:font-size-asian="5pt" style:font-style-asian="italic" style:font-size-complex="5pt"/>
    </style:style>
    <style:style style:name="P56" style:family="paragraph" style:parent-style-name="Standard" style:master-page-name="Converted2">
      <loext:graphic-properties draw:fill="solid" draw:fill-color="#ffffff"/>
      <style:paragraph-properties fo:margin-left="0cm" fo:margin-right="0.249cm" fo:text-align="center" style:justify-single-word="false" fo:text-indent="0cm" style:auto-text-indent="false" style:page-number="auto" fo:background-color="#ffffff"/>
      <style:text-properties fo:color="#000000" loext:opacity="100%" style:font-name="Times New Roman" fo:font-size="12pt" fo:letter-spacing="-0.005cm" fo:font-weight="bold" officeooo:paragraph-rsid="001ab6da" style:font-name-asian="Times New Roman1" style:font-size-asian="12pt" style:font-weight-asian="bold" style:font-size-complex="12pt" style:font-weight-complex="bold"/>
    </style:style>
    <style:style style:name="P57" style:family="paragraph" style:parent-style-name="List_20_Paragraph" style:list-style-name="WWNum3">
      <loext:graphic-properties draw:fill="solid" draw:fill-color="#ffffff"/>
      <style:paragraph-properties fo:margin-left="0.116cm" fo:margin-right="0cm" fo:line-height="120%" fo:text-indent="0cm" style:auto-text-indent="false" fo:background-color="#ffffff"/>
      <style:text-properties style:font-name="Times New Roman" fo:font-size="12pt" officeooo:rsid="001c39a5" officeooo:paragraph-rsid="001c39a5" style:font-size-asian="12pt" style:font-size-complex="12pt"/>
    </style:style>
    <style:style style:name="P58" style:family="paragraph" style:parent-style-name="List_20_Paragraph" style:list-style-name="WWNum22">
      <loext:graphic-properties draw:fill="solid" draw:fill-color="#ffffff"/>
      <style:paragraph-properties fo:margin-left="0.751cm" fo:margin-right="0cm" fo:line-height="120%" fo:text-align="justify" style:justify-single-word="false" fo:text-indent="-0.751cm" style:auto-text-indent="false" fo:background-color="#ffffff">
        <style:tab-stops>
          <style:tab-stop style:position="4.632cm" style:leader-style="dotted" style:leader-text="."/>
        </style:tab-stops>
      </style:paragraph-properties>
      <style:text-properties style:font-name="Times New Roman" fo:font-size="12pt" officeooo:paragraph-rsid="001ab6da" style:font-size-asian="12pt" style:font-size-complex="12pt"/>
    </style:style>
    <style:style style:name="P59" style:family="paragraph" style:parent-style-name="List_20_Paragraph" style:list-style-name="WWNum19">
      <loext:graphic-properties draw:fill="solid" draw:fill-color="#ffffff"/>
      <style:paragraph-properties fo:margin-left="0.751cm" fo:margin-right="0cm" fo:line-height="120%" fo:text-align="justify" style:justify-single-word="false" fo:text-indent="-0.751cm" style:auto-text-indent="false" fo:background-color="#ffffff">
        <style:tab-stops>
          <style:tab-stop style:position="0.339cm"/>
        </style:tab-stops>
      </style:paragraph-properties>
      <style:text-properties style:font-name="Times New Roman" officeooo:paragraph-rsid="001ab6da"/>
    </style:style>
    <style:style style:name="P60" style:family="paragraph" style:parent-style-name="List_20_Paragraph" style:list-style-name="WWNum20">
      <loext:graphic-properties draw:fill="solid" draw:fill-color="#ffffff"/>
      <style:paragraph-properties fo:margin-left="0.751cm" fo:margin-right="0cm" fo:line-height="120%" fo:text-align="justify" style:justify-single-word="false" fo:text-indent="-0.751cm" style:auto-text-indent="false" fo:background-color="#ffffff">
        <style:tab-stops>
          <style:tab-stop style:position="0.236cm"/>
        </style:tab-stops>
      </style:paragraph-properties>
      <style:text-properties style:font-name="Times New Roman" officeooo:paragraph-rsid="001ab6da"/>
    </style:style>
    <style:style style:name="P61" style:family="paragraph" style:parent-style-name="List_20_Paragraph" style:list-style-name="WWNum20">
      <loext:graphic-properties draw:fill="solid" draw:fill-color="#ffffff"/>
      <style:paragraph-properties fo:margin-left="0.751cm" fo:margin-right="0cm" fo:line-height="120%" fo:text-align="justify" style:justify-single-word="false" fo:text-indent="-0.751cm" style:auto-text-indent="false" fo:background-color="#ffffff">
        <style:tab-stops>
          <style:tab-stop style:position="0.33cm"/>
        </style:tab-stops>
      </style:paragraph-properties>
      <style:text-properties style:font-name="Times New Roman" officeooo:paragraph-rsid="001ab6da"/>
    </style:style>
    <style:style style:name="P62" style:family="paragraph" style:parent-style-name="List_20_Paragraph" style:list-style-name="WWNum20">
      <loext:graphic-properties draw:fill="solid" draw:fill-color="#ffffff"/>
      <style:paragraph-properties fo:margin-left="0.751cm" fo:margin-right="0cm" fo:line-height="120%" fo:text-align="justify" style:justify-single-word="false" fo:text-indent="-0.751cm" style:auto-text-indent="false" fo:background-color="#ffffff"/>
      <style:text-properties style:font-name="Times New Roman" officeooo:paragraph-rsid="001ab6da"/>
    </style:style>
    <style:style style:name="P63" style:family="paragraph" style:parent-style-name="List_20_Paragraph" style:list-style-name="WWNum23">
      <loext:graphic-properties draw:fill="solid" draw:fill-color="#ffffff"/>
      <style:paragraph-properties fo:margin-left="0.751cm" fo:margin-right="0cm" fo:line-height="120%" fo:text-align="justify" style:justify-single-word="false" fo:text-indent="-0.751cm" style:auto-text-indent="false" fo:background-color="#ffffff">
        <style:tab-stops>
          <style:tab-stop style:position="0.321cm"/>
        </style:tab-stops>
      </style:paragraph-properties>
      <style:text-properties style:font-name="Times New Roman" officeooo:paragraph-rsid="001ab6da"/>
    </style:style>
    <style:style style:name="P64" style:family="paragraph" style:parent-style-name="List_20_Paragraph" style:list-style-name="WWNum20">
      <loext:graphic-properties draw:fill="solid" draw:fill-color="#ffffff"/>
      <style:paragraph-properties fo:margin-left="0.751cm" fo:margin-right="0cm" fo:line-height="120%" fo:text-indent="-0.751cm" style:auto-text-indent="false" fo:background-color="#ffffff">
        <style:tab-stops>
          <style:tab-stop style:position="0.33cm"/>
        </style:tab-stops>
      </style:paragraph-properties>
      <style:text-properties style:font-name="Times New Roman" officeooo:paragraph-rsid="001ab6da"/>
    </style:style>
    <style:style style:name="P65" style:family="paragraph" style:parent-style-name="List_20_Paragraph" style:list-style-name="WWNum22">
      <loext:graphic-properties draw:fill="solid" draw:fill-color="#ffffff"/>
      <style:paragraph-properties fo:margin-left="0.751cm" fo:margin-right="0cm" fo:line-height="120%" fo:text-indent="-0.751cm" style:auto-text-indent="false" fo:background-color="#ffffff">
        <style:tab-stops>
          <style:tab-stop style:position="0.33cm"/>
        </style:tab-stops>
      </style:paragraph-properties>
      <style:text-properties style:font-name="Times New Roman" officeooo:paragraph-rsid="001ab6da"/>
    </style:style>
    <style:style style:name="P66" style:family="paragraph" style:parent-style-name="List_20_Paragraph" style:list-style-name="WWNum21">
      <loext:graphic-properties draw:fill="solid" draw:fill-color="#ffffff"/>
      <style:paragraph-properties fo:margin-left="0.751cm" fo:margin-right="0cm" fo:line-height="120%" fo:text-indent="-0.751cm" style:auto-text-indent="false" fo:background-color="#ffffff"/>
      <style:text-properties style:font-name="Times New Roman" officeooo:paragraph-rsid="001ab6da"/>
    </style:style>
    <style:style style:name="P67" style:family="paragraph" style:parent-style-name="List_20_Paragraph" style:list-style-name="WWNum22">
      <loext:graphic-properties draw:fill="solid" draw:fill-color="#ffffff"/>
      <style:paragraph-properties fo:margin-left="0.751cm" fo:margin-right="0cm" fo:line-height="120%" fo:text-indent="-0.751cm" style:auto-text-indent="false" fo:background-color="#ffffff">
        <style:tab-stops>
          <style:tab-stop style:position="0.314cm"/>
        </style:tab-stops>
      </style:paragraph-properties>
      <style:text-properties style:font-name="Times New Roman" officeooo:paragraph-rsid="001ab6da"/>
    </style:style>
    <style:style style:name="T1" style:family="text">
      <style:text-properties fo:color="#000000" loext:opacity="100%" fo:font-size="12pt" fo:font-weight="bold" style:font-name-asian="Times New Roman1" style:font-size-asian="12pt" style:font-weight-asian="bold" style:font-size-complex="12pt"/>
    </style:style>
    <style:style style:name="T2" style:family="text">
      <style:text-properties fo:color="#000000" loext:opacity="100%"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letter-spacing="-0.005cm" style:font-name-asian="Times New Roman1" style:font-size-asian="12pt" style:font-size-complex="12pt"/>
    </style:style>
    <style:style style:name="T4" style:family="text">
      <style:text-properties fo:color="#000000" loext:opacity="100%" fo:font-size="12pt" fo:letter-spacing="-0.002cm" style:font-size-asian="12pt" style:font-size-complex="12pt"/>
    </style:style>
    <style:style style:name="T5" style:family="text">
      <style:text-properties fo:color="#000000" loext:opacity="100%" fo:font-size="12pt" fo:letter-spacing="-0.002cm" officeooo:rsid="001c39a5" style:font-size-asian="12pt" style:font-size-complex="12pt"/>
    </style:style>
    <style:style style:name="T6" style:family="text">
      <style:text-properties fo:color="#000000" loext:opacity="100%" fo:font-size="12pt" fo:letter-spacing="-0.002cm" style:font-name-asian="Times New Roman1" style:font-size-asian="12pt" style:font-size-complex="12pt"/>
    </style:style>
    <style:style style:name="T7" style:family="text">
      <style:text-properties fo:color="#000000" loext:opacity="100%" fo:font-size="12pt" fo:letter-spacing="-0.002cm" officeooo:rsid="00203004" style:font-name-asian="Times New Roman1" style:font-size-asian="12pt" style:font-size-complex="12pt"/>
    </style:style>
    <style:style style:name="T8" style:family="text">
      <style:text-properties fo:color="#000000" loext:opacity="100%" fo:font-size="12pt" fo:letter-spacing="-0.002cm" fo:font-style="italic" style:font-size-asian="12pt" style:font-style-asian="italic" style:font-size-complex="12pt" style:font-style-complex="italic"/>
    </style:style>
    <style:style style:name="T9" style:family="text">
      <style:text-properties fo:color="#000000" loext:opacity="100%" fo:font-size="12pt" fo:letter-spacing="-0.002cm" fo:font-style="italic" style:font-name-asian="Times New Roman1" style:font-size-asian="12pt" style:font-style-asian="italic" style:font-size-complex="12pt" style:font-style-complex="italic"/>
    </style:style>
    <style:style style:name="T10" style:family="text">
      <style:text-properties fo:color="#000000" loext:opacity="100%" fo:font-size="12pt" fo:letter-spacing="-0.002cm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fo:letter-spacing="-0.002cm" fo:font-weight="bold" officeooo:rsid="00203004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fo:letter-spacing="-0.002cm" fo:font-weight="bold" style:font-name-asian="Times New Roman1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size="12pt" style:font-name-asian="Times New Roman1" style:font-size-asian="12pt" style:font-size-complex="12pt"/>
    </style:style>
    <style:style style:name="T15" style:family="text">
      <style:text-properties fo:color="#000000" loext:opacity="100%" fo:font-size="12pt" officeooo:rsid="00203004" style:font-name-asian="Times New Roman1" style:font-size-asian="12pt" style:font-size-complex="12pt"/>
    </style:style>
    <style:style style:name="T16" style:family="text">
      <style:text-properties fo:color="#000000" loext:opacity="100%" fo:font-size="12pt" fo:letter-spacing="0.002cm" style:font-size-asian="12pt" style:font-size-complex="12pt"/>
    </style:style>
    <style:style style:name="T17" style:family="text">
      <style:text-properties fo:color="#000000" loext:opacity="100%" fo:font-size="12pt" fo:letter-spacing="0.002cm" style:font-name-asian="Times New Roman1" style:font-size-asian="12pt" style:font-size-complex="12pt"/>
    </style:style>
    <style:style style:name="T18" style:family="text">
      <style:text-properties fo:color="#000000" loext:opacity="100%" fo:font-size="12pt" fo:letter-spacing="0.002cm" officeooo:rsid="00203004" style:font-name-asian="Times New Roman1" style:font-size-asian="12pt" style:font-size-complex="12pt"/>
    </style:style>
    <style:style style:name="T19" style:family="text">
      <style:text-properties fo:color="#000000" loext:opacity="100%" fo:font-size="12pt" fo:letter-spacing="0.002cm" officeooo:rsid="00228cb9" style:font-name-asian="Times New Roman1" style:font-size-asian="12pt" style:font-size-complex="12pt"/>
    </style:style>
    <style:style style:name="T20" style:family="text">
      <style:text-properties fo:color="#000000" loext:opacity="100%" fo:font-size="12pt" fo:letter-spacing="0.002cm" fo:font-style="italic" style:font-size-asian="12pt" style:font-style-asian="italic" style:font-size-complex="12pt" style:font-style-complex="italic"/>
    </style:style>
    <style:style style:name="T21" style:family="text">
      <style:text-properties fo:color="#000000" loext:opacity="100%" fo:font-size="12pt" fo:letter-spacing="0.002cm" fo:font-style="italic" style:font-name-asian="Times New Roman1" style:font-size-asian="12pt" style:font-style-asian="italic" style:font-size-complex="12pt" style:font-style-complex="italic"/>
    </style:style>
    <style:style style:name="T22" style:family="text">
      <style:text-properties fo:color="#000000" loext:opacity="100%" fo:font-size="12pt" fo:letter-spacing="0.002cm" fo:font-weight="bold" style:font-name-asian="Times New Roman1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font-style="italic" style:font-name-asian="Times New Roman1" style:font-size-asian="12pt" style:font-style-asian="italic" style:font-size-complex="12pt" style:font-style-complex="italic"/>
    </style:style>
    <style:style style:name="T24" style:family="text">
      <style:text-properties fo:color="#000000" loext:opacity="100%" fo:font-size="12pt" fo:font-style="italic" officeooo:rsid="00204a6f" style:font-name-asian="Times New Roman1" style:font-size-asian="12pt" style:font-style-asian="italic" style:font-size-complex="12pt" style:font-style-complex="italic"/>
    </style:style>
    <style:style style:name="T25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color="#000000" loext:opacity="100%" fo:font-size="12pt" fo:letter-spacing="0.004cm" style:font-name-asian="Times New Roman1" style:font-size-asian="12pt" style:font-size-complex="12pt"/>
    </style:style>
    <style:style style:name="T28" style:family="text">
      <style:text-properties fo:color="#000000" loext:opacity="100%" fo:font-size="12pt" fo:letter-spacing="0.004cm" fo:font-style="italic" style:font-size-asian="12pt" style:font-style-asian="italic" style:font-size-complex="12pt" style:font-style-complex="italic"/>
    </style:style>
    <style:style style:name="T29" style:family="text">
      <style:text-properties fo:color="#000000" loext:opacity="100%" fo:font-size="12pt" fo:letter-spacing="0.004cm" fo:font-style="italic" style:font-name-asian="Times New Roman1" style:font-size-asian="12pt" style:font-style-asian="italic" style:font-size-complex="12pt" style:font-style-complex="italic"/>
    </style:style>
    <style:style style:name="T30" style:family="text">
      <style:text-properties fo:color="#000000" loext:opacity="100%" fo:font-size="12pt" fo:letter-spacing="0.004cm" style:font-size-asian="12pt" style:font-size-complex="12pt"/>
    </style:style>
    <style:style style:name="T31" style:family="text">
      <style:text-properties fo:color="#000000" loext:opacity="100%" fo:font-size="12pt" fo:letter-spacing="0.005cm" fo:font-style="italic" style:font-size-asian="12pt" style:font-style-asian="italic" style:font-size-complex="12pt" style:font-style-complex="italic"/>
    </style:style>
    <style:style style:name="T32" style:family="text">
      <style:text-properties fo:color="#000000" loext:opacity="100%" fo:font-size="12pt" fo:letter-spacing="0.005cm" fo:font-style="italic" style:font-name-asian="Times New Roman1" style:font-size-asian="12pt" style:font-style-asian="italic" style:font-size-complex="12pt" style:font-style-complex="italic"/>
    </style:style>
    <style:style style:name="T33" style:family="text">
      <style:text-properties fo:color="#000000" loext:opacity="100%" fo:font-size="12pt" fo:letter-spacing="0.00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color="#000000" loext:opacity="100%" fo:font-size="12pt" fo:letter-spacing="0.005cm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color="#000000" loext:opacity="100%" fo:font-size="12pt" fo:letter-spacing="0.005cm" fo:font-style="italic" fo:font-weight="bold" officeooo:rsid="00203004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color="#000000" loext:opacity="100%" fo:font-size="12pt" fo:letter-spacing="0.005cm" style:font-size-asian="12pt" style:font-size-complex="12pt"/>
    </style:style>
    <style:style style:name="T37" style:family="text">
      <style:text-properties fo:color="#000000" loext:opacity="100%" fo:font-size="12pt" fo:letter-spacing="0.005cm" style:font-name-asian="Times New Roman1" style:font-size-asian="12pt" style:font-size-complex="12pt"/>
    </style:style>
    <style:style style:name="T38" style:family="text">
      <style:text-properties fo:color="#000000" loext:opacity="100%" fo:font-size="12pt" fo:letter-spacing="0.007cm" fo:font-weight="bold" style:font-name-asian="Times New Roman1" style:font-size-asian="12pt" style:font-weight-asian="bold" style:font-size-complex="12pt" style:font-weight-complex="bold"/>
    </style:style>
    <style:style style:name="T39" style:family="text">
      <style:text-properties fo:color="#000000" loext:opacity="100%" fo:font-size="12pt" fo:letter-spacing="-0.004cm" style:font-size-asian="12pt" style:font-size-complex="12pt"/>
    </style:style>
    <style:style style:name="T40" style:family="text">
      <style:text-properties fo:color="#000000" loext:opacity="100%"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color="#000000" loext:opacity="100%" fo:font-size="12pt" fo:letter-spacing="-0.004cm" fo:font-style="italic" fo:font-weight="bold" officeooo:rsid="00203004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loext:opacity="100%" fo:font-size="12pt" fo:letter-spacing="-0.004cm" style:font-name-asian="Times New Roman1" style:font-size-asian="12pt" style:font-size-complex="12pt"/>
    </style:style>
    <style:style style:name="T43" style:family="text">
      <style:text-properties fo:font-size="12pt" fo:letter-spacing="0.002cm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letter-spacing="0.005cm" style:font-name-asian="Times New Roman1" style:font-size-asian="12pt" style:font-size-complex="12pt"/>
    </style:style>
    <style:style style:name="T46" style:family="text">
      <style:text-properties fo:font-size="12pt" fo:letter-spacing="0.005cm" officeooo:rsid="00228cb9" style:font-name-asian="Times New Roman1" style:font-size-asian="12pt" style:font-size-complex="12pt"/>
    </style:style>
    <style:style style:name="T47" style:family="text">
      <style:text-properties fo:font-size="12pt" fo:letter-spacing="0.005cm" style:font-size-asian="12pt" style:font-size-complex="12pt"/>
    </style:style>
    <style:style style:name="T48" style:family="text">
      <style:text-properties fo:font-size="12pt" fo:letter-spacing="0.005cm" officeooo:rsid="001d5af4" style:font-size-asian="12pt" style:font-size-complex="12pt"/>
    </style:style>
    <style:style style:name="T49" style:family="text">
      <style:text-properties fo:font-size="12pt" fo:letter-spacing="0.005cm" fo:font-style="italic" style:font-size-asian="12pt" style:font-style-asian="italic" style:font-size-complex="12pt"/>
    </style:style>
    <style:style style:name="T50" style:family="text">
      <style:text-properties fo:font-size="12pt" fo:letter-spacing="0.007cm" fo:font-weight="bold" style:font-name-asian="Times New Roman1" style:font-size-asian="12pt" style:font-weight-asian="bold" style:font-size-complex="12pt" style:font-weight-complex="bold"/>
    </style:style>
    <style:style style:name="T51" style:family="text">
      <style:text-properties fo:font-size="12pt" style:font-name-asian="Times New Roman1" style:font-size-asian="12pt" style:font-size-complex="12pt"/>
    </style:style>
    <style:style style:name="T52" style:family="text">
      <style:text-properties fo:font-size="12pt" officeooo:rsid="002381a6" style:font-name-asian="Times New Roman1" style:font-size-asian="12pt" style:font-size-complex="12pt"/>
    </style:style>
    <style:style style:name="T53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2381a6" style:font-name-asian="Times New Roman1" style:font-size-asian="12pt" style:font-weight-asian="bold" style:font-size-complex="12pt" style:font-weight-complex="bold"/>
    </style:style>
    <style:style style:name="T55" style:family="text">
      <style:text-properties officeooo:rsid="00204a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UMOWA NR ………...</text:p>
      <text:p text:style-name="P31"/>
      <text:p text:style-name="P31"/>
      <text:p text:style-name="P9"><text:span text:style-name="T5">Zawarta w</text:span><text:span text:style-name="T4"> dniu …………….</text:span><text:span text:style-name="T5"> w</text:span><text:span text:style-name="T4"> Ustce</text:span><text:span text:style-name="T6">, pomiędzy:</text:span></text:p>
      <text:p text:style-name="P42"/>
      <text:p text:style-name="P10"><text:span text:style-name="T1">Wojskowa Specjalistyczna Przychodnia Lekarska Samodzielny Publiczny Zakład Opieki Zdrowotnej w Ustce – Lędowo, ul. Komandorska 54, 76-271 Ustka</text:span><text:span text:style-name="T14">, reprezentowaną przez:</text:span></text:p>
      <text:p text:style-name="P13"><text:span text:style-name="T16">1. <text:s text:c="2"/></text:span><text:span text:style-name="T43">Andrzeja Dębowskiego – Dyrektora WSPL</text:span></text:p>
      <text:p text:style-name="P14"><text:span text:style-name="T13">zwanym dalej </text:span><text:span text:style-name="T23">„Zamawiającym".</text:span></text:p>
      <text:list text:style-name="WWNum3">
        <text:list-item>
          <text:list>
            <text:list-header>
              <text:p text:style-name="P57">a</text:p>
            </text:list-header>
          </text:list>
        </text:list-item>
      </text:list>
      <text:p text:style-name="P43">………………………………………….</text:p>
      <text:p text:style-name="P14"><text:span text:style-name="T4">reprezentowan</text:span><text:span text:style-name="T6">ą przez:</text:span></text:p>
      <text:p text:style-name="P44">1. ……………………………………….</text:p>
      <text:p text:style-name="P13"><text:span text:style-name="T13">zwanym dalej </text:span><text:span text:style-name="T14">„ </text:span><text:span text:style-name="T23">Wykonawcą"</text:span></text:p>
      <text:p text:style-name="P45"/>
      <text:p text:style-name="P2"><text:span text:style-name="T13">w wyniku dokonania przez </text:span><text:span text:style-name="T25">Zamawiaj</text:span><text:span text:style-name="T23">ącego </text:span><text:span text:style-name="T14">wyboru oferty </text:span><text:span text:style-name="T23">Wykonawcy </text:span><text:span text:style-name="T24">w trybie zapytania o cenę rozstrzygniętego w dniu …………………..</text:span><text:span text:style-name="T23"> </text:span><text:span text:style-name="T14">została zawarta umowa o </text:span><text:span text:style-name="T4">nast</text:span><text:span text:style-name="T6">ępującej treści:</text:span></text:p>
      <text:p text:style-name="P27"/>
      <text:p text:style-name="P26">§ 1</text:p>
      <text:list text:style-name="WWNum19">
        <text:list-item>
          <text:p text:style-name="P59"><text:span text:style-name="T31">Wykonawca </text:span><text:span text:style-name="T36">zobowi</text:span><text:span text:style-name="T37">ązuje się do </text:span><text:span text:style-name="T2">sprzątania pomieszczeń i utrzymania czystości w </text:span><text:span text:style-name="T38">pomieszczeniach Wojskowej Specjalistycznej Przychodni Lekarskiej SPZOZ w Ustce – Lędowo </text:span><text:span text:style-name="T37">w okresie od </text:span><text:span text:style-name="T45">dnia 01.0</text:span><text:span text:style-name="T46">7</text:span><text:span text:style-name="T45">.202</text:span><text:span text:style-name="T46">4</text:span><text:span text:style-name="T45"> r. do dnia 30.06.202</text:span><text:span text:style-name="T46">5</text:span><text:span text:style-name="T45"> r.,</text:span><text:span text:style-name="T37"> zgodnie ze specyfikacją </text:span><text:span text:style-name="T14">warunków zamówienia i ofertą, które stanowią integralną część niniejszej umowy.</text:span></text:p>
        </text:list-item>
        <text:list-item>
          <text:p text:style-name="P59"><text:span text:style-name="T16">Utrzymanie czysto</text:span><text:span text:style-name="T17">ści polega <text:s/>na <text:s/>wykonywaniu <text:s/>czynności </text:span><text:span text:style-name="T14">zawartych w „Opisie przedmiotu zamówienia" stanowiącym załącznik nr 2 do niniejszej </text:span><text:span text:style-name="T3">umowy.</text:span></text:p>
        </text:list-item>
        <text:list-item>
          <text:p text:style-name="P59"><text:span text:style-name="T31">Wykonawca </text:span><text:span text:style-name="T36">zabezpiecza we w</text:span><text:span text:style-name="T37">łasnym zakresie sprzęt i środki <text:s/>czystości <text:s/>służące do </text:span><text:span text:style-name="T14">realizacji usługi włączając w to materiały eksploatacyjne typu mydło w płynie, papier toaletowy, ręczniki papierowe.</text:span></text:p>
        </text:list-item>
        <text:list-item>
          <text:p text:style-name="P59"><text:span text:style-name="T8">Wykonawca </text:span><text:span text:style-name="T4">zobowi</text:span><text:span text:style-name="T6">ązuje się do stosowania środków czystości i materiałów </text:span><text:span text:style-name="T27">eksploatacyjnych, które spełniają wymogi Polskich Norm oraz Unii Europejskiej i są </text:span><text:span text:style-name="T14">dopuszczone do stosowania na terenie Polski.</text:span></text:p>
        </text:list-item>
      </text:list>
      <text:p text:style-name="P46"/>
      <text:p text:style-name="P28">§ 2</text:p>
      <text:list xml:id="list1182497413" text:style-name="WWNum20">
        <text:list-item>
          <text:p text:style-name="P60"><text:span text:style-name="T8">Wykonawca </text:span><text:span text:style-name="T4">zapewnia sta</text:span><text:span text:style-name="T6">ły, codzienny nadzór nad pracą serwisu sprzątającego przez osobę </text:span><text:span text:style-name="T13">funkcyjn</text:span><text:span text:style-name="T14">ą firmy, kierującą pracownikami w czasie od rozpoczęcia do zakończenia pracy.</text:span></text:p>
        </text:list-item>
        <text:list-item>
          <text:p text:style-name="P61"><text:span text:style-name="T28">Wykonawca </text:span><text:span text:style-name="T30">zobowi</text:span><text:span text:style-name="T27">ązuje się do koordynowania, a </text:span><text:span text:style-name="T29">Zamawiający </text:span><text:span text:style-name="T27">do bieżącej kontroli<text:line-break/></text:span><text:span text:style-name="T14">właściwego wykonywania usług objętych umową.</text:span></text:p>
        </text:list-item>
        <text:list-item>
          <text:p text:style-name="P64"><text:span text:style-name="T16">Do kontakt</text:span><text:span text:style-name="T17">ów i przekazywania wzajemnych uwag wynikających z realizacji niniejszej </text:span><text:span text:style-name="T14">umowy wyznaczeni zostali:</text:span></text:p>
        </text:list-item>
      </text:list>
      <text:list text:style-name="WWNum21">
        <text:list-item>
          <text:p text:style-name="P66"><text:span text:style-name="T47">Agnieszka Mazurek, Główna Księgowa ze strony </text:span><text:span text:style-name="T50">Wojskowej Specjalistycznej </text:span><text:soft-page-break/><text:span text:style-name="T50">Przychodni Lekarskiej SPZOZ w Ustce – Lędowo, tel. 261 231 859</text:span></text:p>
        </text:list-item>
        <text:list-item>
          <text:p text:style-name="P66"><text:span text:style-name="T48">………………………………….</text:span><text:span text:style-name="T47"> - ze strony </text:span><text:span text:style-name="T49">Wykonawcy.</text:span></text:p>
        </text:list-item>
      </text:list>
      <text:list text:continue-list="list1182497413" text:style-name="WWNum20">
        <text:list-item>
          <text:p text:style-name="P62"><text:span text:style-name="T20">Zamawiaj</text:span><text:span text:style-name="T21">ący </text:span><text:span text:style-name="T17">zobowiązany jest do powiadomienia </text:span><text:span text:style-name="T21">Wykonawcy </text:span><text:span text:style-name="T17">na piśmie </text:span><text:span text:style-name="T14">o każdorazowym stwierdzonym wypadku nienależytego wykonania usługi.</text:span></text:p>
        </text:list-item>
        <text:list-item>
          <text:p text:style-name="P62"><text:span text:style-name="T28">Wykonawca </text:span><text:span text:style-name="T30">zobowi</text:span><text:span text:style-name="T27">ązuje się do bieżącego utrzymywania kontaktu z </text:span><text:span text:style-name="T29">Zamawiającym<text:line-break/></text:span><text:span text:style-name="T14">poprzez osoby upoważnione umową w zakresie utrzymywania czystości </text:span><text:span text:style-name="T17">w <text:s/>pomieszczeniach oraz <text:s/>uwag dotyczących bezpieczeństwa <text:s/>w obiektach objętych </text:span><text:span text:style-name="T6">serwisem sprzątającym.</text:span></text:p>
        </text:list-item>
      </text:list>
      <text:p text:style-name="P22">§ <text:span text:style-name="T55">3</text:span></text:p>
      <text:p text:style-name="P54"/>
      <text:p text:style-name="P8"><text:span text:style-name="T28">Wykonawca </text:span><text:span text:style-name="T30">odpowiada za szkody polegaj</text:span><text:span text:style-name="T27">ące na utracie, zniszczeniu lub szkodzeniu<text:line-break/></text:span><text:span text:style-name="T37">mienia należącego do </text:span><text:span text:style-name="T32">Zamawiającego, </text:span><text:span text:style-name="T37">wyrządzone w związku z niewykonaniem lub nienależytym wykonaniem umowy przez <text:s/></text:span><text:span text:style-name="T32">Wykonawcę </text:span><text:span text:style-name="T37">i osoby, którymi posługuje się </text:span><text:span text:style-name="T6">w celu wykonania umowy.</text:span></text:p>
      <text:p text:style-name="P55"/>
      <text:p text:style-name="P23">§ <text:span text:style-name="T55">4</text:span></text:p>
      <text:p text:style-name="P11"><text:span text:style-name="T8">Zamawiaj</text:span><text:span text:style-name="T9">ący </text:span><text:span text:style-name="T6">udostępni pomieszczenie dla pracowników </text:span><text:span text:style-name="T9">Wykonawcy </text:span><text:span text:style-name="T6">oraz umożliwi </text:span><text:span text:style-name="T14">korzystanie z oświetlenia, ogrzewania, wody, kanalizacji.</text:span></text:p>
      <text:p text:style-name="P47"/>
      <text:p text:style-name="P29">§ <text:span text:style-name="T55">5</text:span></text:p>
      <text:p text:style-name="P5"><text:span text:style-name="T25">Wykonawca </text:span><text:span text:style-name="T13">zobowi</text:span><text:span text:style-name="T14">ązuje się do lojalności i zachowania w tajemnicy wszystkich informacji jakie uzyskał na temat </text:span><text:span text:style-name="T23">Zamawiającego </text:span><text:span text:style-name="T14">przy wykonywaniu umowy, a w szczególności tych, których ujawnienie mogłoby narazić </text:span><text:span text:style-name="T23">Zamawiającego </text:span><text:span text:style-name="T14">na szkodę.</text:span></text:p>
      <text:p text:style-name="P32"/>
      <text:p text:style-name="P30">§ <text:span text:style-name="T55">6</text:span></text:p>
      <text:list text:style-name="WWNum22">
        <text:list-item>
          <text:p text:style-name="P65"><text:span text:style-name="T13">warto</text:span><text:span text:style-name="T14">ść świadczenia w okresie obowiązywania umowy będzie wynosiła:</text:span></text:p>
        </text:list-item>
      </text:list>
      <text:p text:style-name="P17"><text:span text:style-name="T26"><text:tab/>Brutto ………………….</text:span><text:span text:style-name="T12"> </text:span><text:span text:style-name="T6">(słownie: ………………………..</text:span><text:span text:style-name="T17">00/100)</text:span></text:p>
      <text:p text:style-name="P33">w tym:</text:p>
      <text:p text:style-name="P19"><text:span text:style-name="T40"><text:tab/>netto …………………...</text:span><text:span text:style-name="T6"> (słownie: ………………………...00/100)</text:span></text:p>
      <text:p text:style-name="P20"><text:span text:style-name="T33"><text:tab/>warto</text:span><text:span text:style-name="T34">ść podatku VAT <text:s/>………………...</text:span><text:span text:style-name="T22"> </text:span><text:span text:style-name="T17">(słownie: ……….</text:span><text:span text:style-name="T4">00/100)</text:span></text:p>
      <text:list text:continue-numbering="true" text:style-name="WWNum22">
        <text:list-item>
          <text:p text:style-name="P65"><text:span text:style-name="T30">za wykonanie us</text:span><text:span text:style-name="T27">ług wymienionych w § l umowy </text:span><text:span text:style-name="T29">Wykonawca </text:span><text:span text:style-name="T27">otrzyma wynagrodzenie </text:span><text:span text:style-name="T14">płatne miesięcznie w wysokości:</text:span></text:p>
        </text:list-item>
      </text:list>
      <text:p text:style-name="P18"><text:span text:style-name="T26"><text:tab/>Brutto …………….</text:span><text:span text:style-name="T12"> </text:span><text:span text:style-name="T6">(słownie: </text:span><text:span text:style-name="T18">……………………………….</text:span><text:span text:style-name="T19">0</text:span><text:span text:style-name="T17">0/100)</text:span></text:p>
      <text:p text:style-name="P33">w tym:</text:p>
      <text:p text:style-name="P19"><text:span text:style-name="T40"><text:tab/>netto …………...</text:span><text:span text:style-name="T6"> (słownie: …………………………………..00/100)</text:span></text:p>
      <text:p text:style-name="P20"><text:span text:style-name="T33"><text:tab/>warto</text:span><text:span text:style-name="T34">ść podatku VAT …………...</text:span><text:span text:style-name="T22"> </text:span><text:span text:style-name="T17">(słownie: </text:span><text:span text:style-name="T18">……………....</text:span><text:span text:style-name="T19">0</text:span><text:span text:style-name="T4">0/100)</text:span></text:p>
      <text:list text:continue-numbering="true" text:style-name="WWNum22">
        <text:list-item>
          <text:p text:style-name="P67"><text:span text:style-name="T4">Zap</text:span><text:span text:style-name="T6">łata następować będzie w terminie 14 dni od dnia doręczenia faktury Z</text:span><text:span text:style-name="T9">amawiającemu </text:span><text:span text:style-name="T14">na konto </text:span><text:span text:style-name="T23">Wykonawcy.</text:span></text:p>
        </text:list-item>
      </text:list>
      <text:p text:style-name="P16"><text:span text:style-name="T10"><text:tab/>nr konta </text:span><text:span text:style-name="T11">……………………………………………..</text:span></text:p>
      <text:list text:continue-numbering="true" text:style-name="WWNum22">
        <text:list-item>
          <text:p text:style-name="P58">Wykonawca zapewnia sobie prawo corocznej rewaloryzacji <text:s/>wynagrodzenia miesięcznego <text:s/>o wskaźnik inflacji rocznej wskazanej w stycznia. Podstawą do waloryzacji będzie średnioroczny wskaźnik wzrostu cen towarów i usług konsumpcyjnych za rok poprzedni ogłoszony przez Prezesa GUS.</text:p>
        </text:list-item>
      </text:list>
      <text:p text:style-name="P48"/>
      <text:p text:style-name="P24"><text:soft-page-break/>§ <text:span text:style-name="T55">7</text:span></text:p>
      <text:p text:style-name="P12"><text:span text:style-name="T13"><text:s text:c="6"/>Umow</text:span><text:span text:style-name="T14">ę zawiera się na okres od dnia </text:span><text:span text:style-name="T53">01.0</text:span><text:span text:style-name="T54">7</text:span><text:span text:style-name="T53">.202</text:span><text:span text:style-name="T54">4</text:span><text:span text:style-name="T53"> r. do 30.06.202</text:span><text:span text:style-name="T54">5</text:span><text:span text:style-name="T53"> r.</text:span></text:p>
      <text:p text:style-name="P48"/>
      <text:p text:style-name="P24">§ <text:span text:style-name="T55">8</text:span></text:p>
      <text:list text:style-name="WWNum23">
        <text:list-item>
          <text:p text:style-name="P63"><text:span text:style-name="T8">Wykonawca </text:span><text:span text:style-name="T4">nie jest odpowiedzialny za nie wykonanie lub nienale</text:span><text:span text:style-name="T6">żyte wykonanie umowy </text:span><text:span text:style-name="T37">spowodowane <text:s/>siłą wyższą, <text:s/>co <text:s/>oznacza okoliczności <text:s/>o <text:s/>nadzwyczajnym charakterze </text:span><text:span text:style-name="T17">i pozostające poza kontrolą </text:span><text:span text:style-name="T21">Wykonawcy. Wykonawca </text:span><text:span text:style-name="T17">może powołać się na siłę wyższą </text:span><text:span text:style-name="T14">pod <text:s/>warunkiem, że <text:s/>bez <text:s/>zwłoki powiadomi </text:span><text:span text:style-name="T23">Zamawiającego </text:span><text:span text:style-name="T14">o zaistniałych okolicznościach.</text:span></text:p>
        </text:list-item>
        <text:list-item>
          <text:p text:style-name="P63"><text:span text:style-name="T4"><text:s/><text:tab/>W przypadku niemo</text:span><text:span text:style-name="T6">żności dokonania określonej czynności </text:span><text:span text:style-name="T9">Wykonawca </text:span><text:span text:style-name="T6">musi natychmiast </text:span><text:span text:style-name="T14">powiadomić o tym </text:span><text:span text:style-name="T23">Zamawiającego.</text:span></text:p>
        </text:list-item>
      </text:list>
      <text:p text:style-name="P39"/>
      <text:p text:style-name="P35">§ <text:span text:style-name="T55">9</text:span></text:p>
      <text:p text:style-name="P5"><text:span text:style-name="T13">W przypadku gdy </text:span><text:span text:style-name="T25">Wykonawca </text:span><text:span text:style-name="T13">realizuj</text:span><text:span text:style-name="T14">ąc przedmiot umowy dopuści do uszkodzenia lub </text:span><text:span text:style-name="T17">zniszczenia mienia </text:span><text:span text:style-name="T21">Zamawiającego, Zamawiającemu </text:span><text:span text:style-name="T17">przysługuje prawo dochodzenia </text:span><text:span text:style-name="T14">odszkodowania na zasadach ogólnych.</text:span></text:p>
      <text:p text:style-name="P50"/>
      <text:p text:style-name="P38">§ 1<text:span text:style-name="T55">0</text:span></text:p>
      <text:p text:style-name="P3"><text:span text:style-name="T25">Zamawiaj</text:span><text:span text:style-name="T23">ący </text:span><text:span text:style-name="T14">zastrzega sobie prawo rozwiązania niniejszej umowy bez zachowania okresu </text:span><text:span text:style-name="T37">wypowiedzenia w przypadku nie wywiązywania się z warunków umowy lub ustaleń </text:span><text:span text:style-name="T14">zawartych w specyfikacji warunków zamówienia.</text:span></text:p>
      <text:p text:style-name="P53"/>
      <text:p text:style-name="P40">§ 1<text:span text:style-name="T55">1</text:span></text:p>
      <text:p text:style-name="P6"><text:span text:style-name="T13">Zmiana postanowie</text:span><text:span text:style-name="T14">ń zawartej umowy może nastąpić za zgodą obu stron wyrażoną na piśmie </text:span><text:span text:style-name="T17">pod rygorem nieważności.</text:span></text:p>
      <text:p text:style-name="P41">§ 1<text:span text:style-name="T55">2</text:span></text:p>
      <text:p text:style-name="P4"><text:span text:style-name="T30">W sprawach nieuregulowanych postanowieniami niniejszej umowy maj</text:span><text:span text:style-name="T27">ą zastosowanie </text:span><text:span text:style-name="T14">przepisy Kodeksu cywilnego.</text:span></text:p>
      <text:p text:style-name="P49"/>
      <text:p text:style-name="P25">§ 1<text:span text:style-name="T55">3</text:span></text:p>
      <text:p text:style-name="P7"><text:span text:style-name="T16">Ewentualne spory, kt</text:span><text:span text:style-name="T17">óre mogą wyniknąć w toku realizowania niniejszej umowy strony </text:span><text:span text:style-name="T14">zobowiązują się, po przeprowadzeniu postępowania mediacyjnego, poddać rozstrzygnięciu właściwego sądu powszechnego.</text:span></text:p>
      <text:p text:style-name="P51"/>
      <text:p text:style-name="P36">§ 1<text:span text:style-name="T55">4</text:span></text:p>
      <text:p text:style-name="P15"><text:span text:style-name="T44">Umowa niniejsza obowi</text:span><text:span text:style-name="T51">ązuje od dnia 01.0</text:span><text:span text:style-name="T52">7</text:span><text:span text:style-name="T51">.202</text:span><text:span text:style-name="T52">4</text:span><text:span text:style-name="T51"> r.</text:span></text:p>
      <text:p text:style-name="P52"/>
      <text:p text:style-name="P37">§ 1<text:span text:style-name="T55">5</text:span></text:p>
      <text:p text:style-name="P7"><text:span text:style-name="T30">Umowa zosta</text:span><text:span text:style-name="T27">ła sporządzona w 2 jednobrzmiących egzemplarzach, po jednym dla każdej ze stron.</text:span></text:p>
      <text:p text:style-name="P34"/>
      <text:p text:style-name="P21"><text:span text:style-name="T39">WYK</text:span><text:bookmark text:name="_GoBack"/><text:span text:style-name="T39">ONAWCA:</text:span><text:span text:style-name="T13"><text:tab/><text:tab/><text:tab/><text:tab/><text:tab/></text:span><text:span text:style-name="T39">ZAMAWIAJ</text:span><text:span text:style-name="T42">ĄCY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7" style:display-name="ListLabel 7" style:family="text">
      <style:text-properties style:use-window-font-color="true" loext:opacity="0%" fo:font-style="normal" style:font-style-asian="norma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1.9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77cm" fo:text-indent="-0.635cm" fo:margin-left="3.2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77cm" fo:text-indent="-0.318cm" fo:margin-left="4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5.7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77cm" fo:text-indent="-0.635cm" fo:margin-left="7.0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77cm" fo:text-indent="-0.318cm" fo:margin-left="8.2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9.5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77cm" fo:text-indent="-0.635cm" fo:margin-left="10.8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77cm" fo:text-indent="-0.318cm" fo:margin-left="12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6T08:29:07.076000000</dc:date>
    <meta:editing-duration>PT36M21S</meta:editing-duration>
    <meta:editing-cycles>8</meta:editing-cycles>
    <meta:generator>LibreOffice/7.6.4.1$Windows_X86_64 LibreOffice_project/e19e193f88cd6c0525a17fb7a176ed8e6a3e2aa1</meta:generator>
    <meta:print-date>2022-12-28T08:36:51.140000000</meta:print-date>
    <meta:document-statistic meta:table-count="0" meta:image-count="0" meta:object-count="0" meta:page-count="3" meta:paragraph-count="64" meta:word-count="716" meta:character-count="5442" meta:non-whitespace-character-count="4762"/>
  </office:meta>
</office:document-meta>
</file>