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end" style:justify-single-word="false" fo:break-before="page" fo:background-color="#ffffff"/>
      <style:text-properties officeooo:paragraph-rsid="0011d944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00" loext:opacity="100%" fo:font-size="12pt" officeooo:paragraph-rsid="0011d944" style:font-name-asian="Times New Roman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.042cm" fo:margin-right="0cm" fo:text-indent="0cm" style:auto-text-indent="false" fo:background-color="#ffffff"/>
      <style:text-properties fo:color="#000000" loext:opacity="100%" fo:font-size="12pt" fo:letter-spacing="0.004cm" fo:font-weight="bold" officeooo:paragraph-rsid="0011d944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9.252cm" fo:margin-right="0cm" fo:text-align="center" style:justify-single-word="false" fo:text-indent="0.014cm" style:auto-text-indent="false" fo:background-color="#ffffff"/>
      <style:text-properties fo:color="#000000" loext:opacity="100%" fo:font-size="12pt" fo:letter-spacing="-0.005cm" officeooo:paragraph-rsid="0011d944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left="9.252cm" fo:margin-right="0cm" fo:text-align="center" style:justify-single-word="false" fo:text-indent="0.014cm" style:auto-text-indent="false" fo:background-color="#ffffff"/>
      <style:text-properties fo:color="#000000" loext:opacity="100%" fo:font-size="12pt" fo:letter-spacing="-0.007cm" officeooo:paragraph-rsid="0011d944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.011cm" fo:margin-right="0cm" fo:margin-top="0cm" fo:margin-bottom="0.212cm" style:contextual-spacing="false" fo:text-indent="0cm" style:auto-text-indent="false" fo:background-color="#ffffff">
        <style:tab-stops>
          <style:tab-stop style:position="1.379cm" style:leader-style="dotted" style:leader-text="."/>
        </style:tab-stops>
      </style:paragraph-properties>
      <style:text-properties officeooo:paragraph-rsid="0011d944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paragraph-rsid="0011d944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9.252cm" fo:margin-right="0cm" fo:text-align="center" style:justify-single-word="false" fo:text-indent="0.014cm" style:auto-text-indent="false" fo:background-color="#ffffff"/>
      <style:text-properties fo:font-size="12pt" officeooo:paragraph-rsid="0011d944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.347cm" fo:margin-right="0cm" fo:text-indent="0cm" style:auto-text-indent="false" fo:background-color="#ffffff">
        <style:tab-stops>
          <style:tab-stop style:position="3.217cm" style:leader-style="dotted" style:leader-text="."/>
          <style:tab-stop style:position="6.35cm" style:leader-style="dotted" style:leader-text="."/>
        </style:tab-stops>
      </style:paragraph-properties>
      <style:text-properties fo:font-size="12pt" officeooo:paragraph-rsid="0011d944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fo:font-size="12pt" officeooo:paragraph-rsid="0011d944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10.502cm" fo:margin-right="0cm" fo:text-indent="0cm" style:auto-text-indent="false" fo:background-color="#ffffff"/>
      <style:text-properties fo:font-size="12pt" officeooo:paragraph-rsid="0011d944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.339cm" fo:margin-right="0cm" fo:text-indent="0cm" style:auto-text-indent="false" fo:background-color="#ffffff"/>
      <style:text-properties fo:font-size="12pt" officeooo:paragraph-rsid="0011d944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34cm" fo:margin-right="0cm" fo:text-indent="0cm" style:auto-text-indent="false" fo:background-color="#ffffff"/>
      <style:text-properties fo:font-size="12pt" officeooo:paragraph-rsid="0011d944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9.252cm" fo:margin-right="0cm" fo:text-align="center" style:justify-single-word="false" fo:text-indent="0.014cm" style:auto-text-indent="false" fo:background-color="#ffffff"/>
      <style:text-properties officeooo:paragraph-rsid="0011d944"/>
    </style:style>
    <style:style style:name="P15" style:family="paragraph" style:parent-style-name="Standard">
      <loext:graphic-properties draw:fill="solid" draw:fill-color="#ffffff"/>
      <style:paragraph-properties fo:margin-left="0.025cm" fo:margin-right="0.034cm" fo:text-align="justify" style:justify-single-word="false" fo:text-indent="0cm" style:auto-text-indent="false" fo:background-color="#ffffff"/>
      <style:text-properties officeooo:paragraph-rsid="0011d944"/>
    </style:style>
    <style:style style:name="P16" style:family="paragraph" style:parent-style-name="Standard">
      <loext:graphic-properties draw:fill="solid" draw:fill-color="#ffffff"/>
      <style:paragraph-properties fo:margin-left="0.025cm" fo:margin-right="0cm" fo:margin-top="0cm" fo:margin-bottom="0.212cm" style:contextual-spacing="false" fo:text-align="justify" style:justify-single-word="false" fo:text-indent="0cm" style:auto-text-indent="false" fo:background-color="#ffffff"/>
      <style:text-properties officeooo:paragraph-rsid="0011d944"/>
    </style:style>
    <style:style style:name="P17" style:family="paragraph" style:parent-style-name="Standard">
      <loext:graphic-properties draw:fill="solid" draw:fill-color="#ffffff"/>
      <style:paragraph-properties fo:margin-left="0.009cm" fo:margin-right="0cm" fo:margin-top="0cm" fo:margin-bottom="0.212cm" style:contextual-spacing="false" fo:text-align="justify" style:justify-single-word="false" fo:text-indent="0cm" style:auto-text-indent="false" fo:background-color="#ffffff"/>
      <style:text-properties officeooo:paragraph-rsid="0011d944"/>
    </style:style>
    <style:style style:name="P18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officeooo:paragraph-rsid="0011d944"/>
    </style:style>
    <style:style style:name="P19" style:family="paragraph" style:parent-style-name="Standard">
      <loext:graphic-properties draw:fill="solid" draw:fill-color="#ffffff"/>
      <style:paragraph-properties fo:margin-left="0.34cm" fo:margin-right="0cm" fo:line-height="150%" fo:text-indent="0cm" style:auto-text-indent="false" fo:background-color="#ffffff">
        <style:tab-stops>
          <style:tab-stop style:position="1.887cm" style:leader-style="dotted" style:leader-text="."/>
          <style:tab-stop style:position="7.29cm" style:leader-style="dotted" style:leader-text="."/>
        </style:tab-stops>
      </style:paragraph-properties>
      <style:text-properties officeooo:paragraph-rsid="0011d944"/>
    </style:style>
    <style:style style:name="P20" style:family="paragraph" style:parent-style-name="Standard">
      <loext:graphic-properties draw:fill="solid" draw:fill-color="#ffffff"/>
      <style:paragraph-properties fo:margin-left="0.339cm" fo:margin-right="0cm" fo:line-height="150%" fo:text-indent="0cm" style:auto-text-indent="false" fo:background-color="#ffffff">
        <style:tab-stops>
          <style:tab-stop style:position="1.887cm" style:leader-style="dotted" style:leader-text="."/>
          <style:tab-stop style:position="7.29cm" style:leader-style="dotted" style:leader-text="."/>
        </style:tab-stops>
      </style:paragraph-properties>
      <style:text-properties officeooo:paragraph-rsid="0011d944"/>
    </style:style>
    <style:style style:name="P21" style:family="paragraph" style:parent-style-name="Standard">
      <loext:graphic-properties draw:fill="solid" draw:fill-color="#ffffff"/>
      <style:paragraph-properties fo:margin-left="0.339cm" fo:margin-right="0cm" fo:line-height="150%" fo:text-indent="0cm" style:auto-text-indent="false" fo:background-color="#ffffff">
        <style:tab-stops>
          <style:tab-stop style:position="1.812cm" style:leader-style="dotted" style:leader-text="."/>
          <style:tab-stop style:position="8.001cm" style:leader-style="dotted" style:leader-text="."/>
        </style:tab-stops>
      </style:paragraph-properties>
      <style:text-properties officeooo:paragraph-rsid="0011d944"/>
    </style:style>
    <style:style style:name="P22" style:family="paragraph" style:parent-style-name="Standard">
      <loext:graphic-properties draw:fill="solid" draw:fill-color="#ffffff"/>
      <style:paragraph-properties fo:margin-left="0.347cm" fo:margin-right="0cm" fo:text-indent="0cm" style:auto-text-indent="false" fo:background-color="#ffffff">
        <style:tab-stops>
          <style:tab-stop style:position="3.217cm" style:leader-style="dotted" style:leader-text="."/>
          <style:tab-stop style:position="6.35cm" style:leader-style="dotted" style:leader-text="."/>
        </style:tab-stops>
      </style:paragraph-properties>
      <style:text-properties officeooo:paragraph-rsid="0011d944"/>
    </style:style>
    <style:style style:name="P23" style:family="paragraph" style:parent-style-name="Standard">
      <loext:graphic-properties draw:fill="solid" draw:fill-color="#ffffff"/>
      <style:paragraph-properties fo:margin-left="0.653cm" fo:margin-right="6.925cm" fo:line-height="200%" fo:text-align="justify" style:justify-single-word="false" fo:text-indent="0cm" style:auto-text-indent="false" fo:background-color="#ffffff"/>
      <style:text-properties officeooo:paragraph-rsid="0011d944"/>
    </style:style>
    <style:style style:name="P24" style:family="paragraph" style:parent-style-name="Standard">
      <loext:graphic-properties draw:fill="solid" draw:fill-color="#ffffff"/>
      <style:paragraph-properties fo:margin-left="0.041cm" fo:margin-right="0cm" fo:margin-top="0cm" fo:margin-bottom="0.423cm" style:contextual-spacing="false" fo:text-indent="0cm" style:auto-text-indent="false" fo:background-color="#ffffff"/>
      <style:text-properties officeooo:paragraph-rsid="0011d944"/>
    </style:style>
    <style:style style:name="P25" style:family="paragraph" style:parent-style-name="Standard">
      <loext:graphic-properties draw:fill="solid" draw:fill-color="#ffffff"/>
      <style:paragraph-properties fo:margin-left="0.339cm" fo:margin-right="0cm" fo:text-indent="0cm" style:auto-text-indent="false" fo:background-color="#ffffff"/>
      <style:text-properties officeooo:paragraph-rsid="0011d944"/>
    </style:style>
    <style:style style:name="P26" style:family="paragraph" style:parent-style-name="Standard">
      <loext:graphic-properties draw:fill="solid" draw:fill-color="#ffffff"/>
      <style:paragraph-properties fo:margin-left="0.034cm" fo:margin-right="0cm" fo:margin-top="0cm" fo:margin-bottom="0.212cm" style:contextual-spacing="false" fo:text-indent="0cm" style:auto-text-indent="false" fo:background-color="#ffffff"/>
      <style:text-properties officeooo:paragraph-rsid="0011d944"/>
    </style:style>
    <style:style style:name="P27" style:family="paragraph" style:parent-style-name="Standard">
      <loext:graphic-properties draw:fill="solid" draw:fill-color="#ffffff"/>
      <style:paragraph-properties fo:margin-left="0.152cm" fo:margin-right="0cm" fo:text-indent="0cm" style:auto-text-indent="false" fo:background-color="#ffffff"/>
      <style:text-properties officeooo:paragraph-rsid="0011d944"/>
    </style:style>
    <style:style style:name="P28" style:family="paragraph" style:parent-style-name="Standard">
      <loext:graphic-properties draw:fill="solid" draw:fill-color="#ffffff"/>
      <style:paragraph-properties fo:margin-top="0cm" fo:margin-bottom="0.212cm" style:contextual-spacing="false" fo:background-color="#ffffff"/>
      <style:text-properties officeooo:paragraph-rsid="0011d944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officeooo:paragraph-rsid="0011d944" style:font-name-asian="Times New Roman" style:font-size-asian="12pt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.423cm" style:contextual-spacing="false" fo:background-color="#ffffff"/>
      <style:text-properties fo:color="#000000" loext:opacity="100%" fo:font-size="12pt" officeooo:paragraph-rsid="0011d944" style:font-name-asian="Times New Roman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.034cm" fo:margin-right="0cm" fo:margin-top="0cm" fo:margin-bottom="0.212cm" style:contextual-spacing="false" fo:text-indent="0cm" style:auto-text-indent="false" fo:background-color="#ffffff"/>
      <style:text-properties fo:color="#000000" loext:opacity="100%" fo:font-size="12pt" officeooo:paragraph-rsid="0011d944" style:font-name-asian="Times New Roman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.011cm" fo:margin-right="0cm" fo:margin-top="0cm" fo:margin-bottom="0.212cm" style:contextual-spacing="false" fo:text-indent="0cm" style:auto-text-indent="false" fo:background-color="#ffffff"/>
      <style:text-properties fo:color="#000000" loext:opacity="100%" fo:font-size="12pt" fo:letter-spacing="-0.002cm" officeooo:paragraph-rsid="0011d944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8.752cm" fo:margin-right="0.644cm" fo:text-indent="0cm" style:auto-text-indent="false" fo:background-color="#ffffff"/>
      <style:text-properties fo:color="#000000" loext:opacity="100%" fo:font-size="12pt" fo:font-weight="bold" officeooo:paragraph-rsid="0011d944" style:font-name-asian="Times New Roman" style:font-size-asian="12pt" style:font-weight-asian="bold" style:font-size-complex="12pt"/>
    </style:style>
    <style:style style:name="P34" style:family="paragraph" style:parent-style-name="Standard">
      <loext:graphic-properties draw:fill="solid" draw:fill-color="#ffffff"/>
      <style:paragraph-properties fo:margin-left="0.34cm" fo:margin-right="0cm" fo:line-height="150%" fo:text-indent="0cm" style:auto-text-indent="false" fo:background-color="#ffffff">
        <style:tab-stops>
          <style:tab-stop style:position="1.887cm" style:leader-style="dotted" style:leader-text="."/>
          <style:tab-stop style:position="7.29cm" style:leader-style="dotted" style:leader-text="."/>
        </style:tab-stops>
      </style:paragraph-properties>
      <style:text-properties fo:color="#000000" loext:opacity="100%" fo:font-size="12pt" fo:letter-spacing="-0.004cm" officeooo:paragraph-rsid="0011d944" style:font-name-asian="Times New Roman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.653cm" fo:margin-right="6.925cm" fo:line-height="200%" fo:text-align="justify" style:justify-single-word="false" fo:text-indent="0cm" style:auto-text-indent="false" fo:background-color="#ffffff"/>
      <style:text-properties fo:color="#000000" loext:opacity="100%" fo:font-size="12pt" fo:letter-spacing="0.002cm" officeooo:paragraph-rsid="0011d944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9.252cm" fo:margin-right="0cm" fo:text-indent="0.014cm" style:auto-text-indent="false" fo:background-color="#ffffff"/>
      <style:text-properties fo:color="#000000" loext:opacity="100%" fo:font-size="12pt" fo:letter-spacing="-0.005cm" officeooo:paragraph-rsid="0011d944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fo:font-size="12pt" officeooo:paragraph-rsid="0011d944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fo:font-weight="bold" officeooo:paragraph-rsid="0011d944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.009cm" fo:margin-right="0cm" fo:text-indent="0cm" style:auto-text-indent="false" fo:background-color="#ffffff"/>
      <style:text-properties fo:font-size="11pt" officeooo:paragraph-rsid="0011d944" style:font-size-asian="11pt" style:font-size-complex="12pt"/>
    </style:style>
    <style:style style:name="T1" style:family="text">
      <style:text-properties fo:color="#000000" loext:opacity="100%" fo:font-size="12pt" fo:letter-spacing="-0.012cm" style:font-size-asian="12pt" style:font-size-complex="12pt"/>
    </style:style>
    <style:style style:name="T2" style:family="text">
      <style:text-properties fo:color="#000000" loext:opacity="100%" fo:font-size="12pt" fo:letter-spacing="-0.012cm" style:font-name-asian="Times New Roman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style:font-name-asian="Times New Roman" style:font-size-asian="12pt" style:font-size-complex="12pt"/>
    </style:style>
    <style:style style:name="T5" style:family="text">
      <style:text-properties fo:color="#000000" loext:opacity="100%" fo:font-size="12pt" fo:letter-spacing="-0.004cm" style:font-size-asian="12pt" style:font-size-complex="12pt"/>
    </style:style>
    <style:style style:name="T6" style:family="text">
      <style:text-properties fo:color="#000000" loext:opacity="100%" fo:font-size="12pt" fo:letter-spacing="-0.004cm" style:font-name-asian="Times New Roman" style:font-size-asian="12pt" style:font-size-complex="12pt"/>
    </style:style>
    <style:style style:name="T7" style:family="text">
      <style:text-properties fo:color="#000000" loext:opacity="100%" fo:font-size="12pt" fo:letter-spacing="-0.004cm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color="#000000" loext:opacity="100%" fo:font-size="12pt" fo:letter-spacing="-0.004cm" fo:font-weight="bold" style:font-name-asian="Times New Roman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letter-spacing="-0.002cm" style:font-size-asian="12pt" style:font-size-complex="12pt"/>
    </style:style>
    <style:style style:name="T10" style:family="text">
      <style:text-properties fo:color="#000000" loext:opacity="100%" fo:font-size="12pt" fo:letter-spacing="-0.002cm" style:font-name-asian="Times New Roman" style:font-size-asian="12pt" style:font-size-complex="12pt"/>
    </style:style>
    <style:style style:name="T11" style:family="text">
      <style:text-properties fo:color="#000000" loext:opacity="100%" fo:font-size="12pt" fo:font-weight="bold" style:font-name-asian="Times New Roman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bold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letter-spacing="0.009cm" style:font-name-asian="Times New Roman" style:font-size-asian="12pt" style:font-size-complex="12pt"/>
    </style:style>
    <style:style style:name="T16" style:family="text">
      <style:text-properties fo:color="#000000" loext:opacity="100%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T17" style:family="text">
      <style:text-properties fo:color="#000000" loext:opacity="100%" fo:font-size="12pt" fo:letter-spacing="0.007cm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T18" style:family="text">
      <style:text-properties fo:color="#000000" loext:opacity="100%" fo:font-size="12pt" fo:letter-spacing="0.007cm" style:font-size-asian="12pt" style:font-size-complex="12pt"/>
    </style:style>
    <style:style style:name="T19" style:family="text">
      <style:text-properties fo:color="#000000" loext:opacity="100%" fo:font-size="12pt" fo:letter-spacing="0.007cm" style:font-name-asian="Times New Roman" style:font-size-asian="12pt" style:font-size-complex="12pt"/>
    </style:style>
    <style:style style:name="T20" style:family="text">
      <style:text-properties fo:color="#000000" loext:opacity="100%" fo:font-size="12pt" fo:letter-spacing="0.004cm" style:font-size-asian="12pt" style:font-size-complex="12pt"/>
    </style:style>
    <style:style style:name="T21" style:family="text">
      <style:text-properties fo:color="#000000" loext:opacity="100%" fo:font-size="12pt" fo:letter-spacing="0.004cm" style:font-name-asian="Times New Roman" style:font-size-asian="12pt" style:font-size-complex="12pt"/>
    </style:style>
    <style:style style:name="T22" style:family="text">
      <style:text-properties fo:color="#000000" loext:opacity="100%" fo:font-size="12pt" fo:letter-spacing="0.004cm" style:font-name-asian="Times New Roman" style:font-size-asian="12pt" style:font-size-complex="12pt" style:font-style-complex="italic"/>
    </style:style>
    <style:style style:name="T23" style:family="text">
      <style:text-properties fo:color="#000000" loext:opacity="100%" fo:font-size="12pt" fo:letter-spacing="0.004cm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fo:letter-spacing="0.004cm" fo:font-weight="bold" style:font-size-asian="12pt" style:font-weight-asian="bold" style:font-size-complex="12pt" style:font-style-complex="italic" style:font-weight-complex="bold"/>
    </style:style>
    <style:style style:name="T25" style:family="text">
      <style:text-properties fo:color="#000000" loext:opacity="100%" fo:font-size="12pt" fo:letter-spacing="0.004cm" fo:font-weight="bold" style:font-name-asian="Times New Roman" style:font-size-asian="12pt" style:font-weight-asian="bold" style:font-size-complex="12pt"/>
    </style:style>
    <style:style style:name="T26" style:family="text">
      <style:text-properties fo:color="#000000" loext:opacity="100%" fo:font-size="12pt" fo:letter-spacing="0.004cm" fo:font-weight="bold" style:font-name-asian="Times New Roman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letter-spacing="0.004cm" fo:font-weight="bold" style:font-name-asian="Times New Roman" style:font-size-asian="12pt" style:font-weight-asian="bold" style:font-size-complex="12pt" style:font-style-complex="italic" style:font-weight-complex="bold"/>
    </style:style>
    <style:style style:name="T28" style:family="text">
      <style:text-properties fo:color="#000000" loext:opacity="100%" fo:font-size="12pt" fo:letter-spacing="0.002cm" style:font-name-asian="Times New Roman" style:font-size-asian="12pt" style:font-size-complex="12pt"/>
    </style:style>
    <style:style style:name="T29" style:family="text">
      <style:text-properties fo:color="#000000" loext:opacity="100%" fo:font-size="12pt" fo:letter-spacing="0.002cm" fo:font-style="italic" style:font-name-asian="Times New Roman" style:font-size-asian="12pt" style:font-style-asian="italic" style:font-size-complex="12pt" style:font-style-complex="italic"/>
    </style:style>
    <style:style style:name="T30" style:family="text">
      <style:text-properties fo:color="#000000" loext:opacity="100%" fo:font-size="12pt" fo:letter-spacing="0.002cm" style:font-size-asian="12pt" style:font-size-complex="12pt"/>
    </style:style>
    <style:style style:name="T31" style:family="text">
      <style:text-properties fo:color="#000000" loext:opacity="100%" fo:font-size="12pt" fo:letter-spacing="-0.005cm" style:font-size-asian="12pt" style:font-size-complex="12pt"/>
    </style:style>
    <style:style style:name="T32" style:family="text">
      <style:text-properties fo:color="#000000" loext:opacity="100%" fo:font-size="12pt" fo:letter-spacing="0.005cm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fo:font-size="12pt" fo:letter-spacing="0.005cm" style:font-size-asian="12pt" style:font-size-complex="12pt"/>
    </style:style>
    <style:style style:name="T34" style:family="text">
      <style:text-properties fo:color="#000000" loext:opacity="100%" fo:font-size="12pt" fo:letter-spacing="0.005cm" style:font-name-asian="Times New Roman" style:font-size-asian="12pt" style:font-size-complex="12pt"/>
    </style:style>
    <style:style style:name="T35" style:family="text">
      <style:text-properties fo:color="#000000" loext:opacity="100%" fo:font-size="12pt" fo:letter-spacing="0.012cm" style:font-size-asian="12pt" style:font-size-complex="12pt"/>
    </style:style>
    <style:style style:name="T36" style:family="text">
      <style:text-properties fo:color="#000000" loext:opacity="100%" fo:font-size="12pt" fo:letter-spacing="0.012cm" style:font-name-asian="Times New Roman" style:font-size-asian="12pt" style:font-size-complex="12pt"/>
    </style:style>
    <style:style style:name="T37" style:family="text">
      <style:text-properties fo:color="#000000" loext:opacity="100%" fo:font-size="12pt" fo:letter-spacing="0.011cm" style:font-size-asian="12pt" style:font-size-complex="12pt"/>
    </style:style>
    <style:style style:name="T38" style:family="text">
      <style:text-properties fo:color="#000000" loext:opacity="100%" fo:font-size="12pt" fo:letter-spacing="0.011cm" style:font-name-asian="Times New Roman" style:font-size-asian="12pt" style:font-size-complex="12pt"/>
    </style:style>
    <style:style style:name="T39" style:family="text">
      <style:text-properties fo:color="#000000" loext:opacity="100%" fo:font-size="12pt" fo:letter-spacing="-0.007cm" style:font-size-asian="12pt" style:font-size-complex="12pt"/>
    </style:style>
    <style:style style:name="T40" style:family="text">
      <style:text-properties fo:font-size="12pt" fo:letter-spacing="0.007cm" fo:font-weight="bold" style:font-name-asian="Times New Roman" style:font-size-asian="12pt" style:font-weight-asian="bold" style:font-size-complex="12pt" style:font-weight-complex="bold"/>
    </style:style>
    <style:style style:name="T41" style:family="text">
      <style:text-properties fo:font-size="12pt" fo:letter-spacing="0.007cm" fo:font-weight="bold" officeooo:rsid="00129853" style:font-name-asian="Times New Roman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Za</text:span><text:span text:style-name="T4">łącznik nr l do SWZ</text:span></text:p>
      <text:p text:style-name="P2"/>
      <text:p text:style-name="P29">Nazwa wykonawcy / wykonawców w przypadku oferty wspólnej:</text:p>
      <text:p text:style-name="P30">…………………………………………………………………….</text:p>
      <text:p text:style-name="P30">…………………………………………………………………….</text:p>
      <text:p text:style-name="P6"><text:span text:style-name="T5">Adres*:</text:span><text:span text:style-name="T3"><text:tab/>……………………………………………………………</text:span></text:p>
      <text:p text:style-name="P32">TEL.* ……………………………………………………………..</text:p>
      <text:p text:style-name="P10">FAX* na który zamawiający ma przesłać korespondencję ………………………………..</text:p>
      <text:p text:style-name="P39">* - w przypadku oferty wspólnej należy podać dane dotycząc Pełnomocnika wykonawców</text:p>
      <text:p text:style-name="P10"/>
      <text:p text:style-name="P10"/>
      <text:p text:style-name="P38">FORMULARZ OFERTY</text:p>
      <text:p text:style-name="P7"/>
      <text:p text:style-name="P33">Wojskowa Specjalistyczna Przychodnia Lekarska Samodzielny Publiczny Zakład Opieki Zdrowotnej w Ustce – Lędowo.</text:p>
      <text:p text:style-name="P11"/>
      <text:p text:style-name="P15"><text:span text:style-name="T9">Nawi</text:span><text:span text:style-name="T10">ązując do ogłoszenia o zamówieniu w trybie zapytania o </text:span><text:span text:style-name="T15">cenę na </text:span><text:span text:style-name="T16">usługę sprzątania pomieszczeń i utrzymania czystości w </text:span><text:span text:style-name="T17">pomieszczeniach Wojskowej Specjalistycznej Przychodni Lekarskiej SPZOZ w Ustce – Lędowo</text:span><text:span text:style-name="T16">, </text:span><text:span text:style-name="T20">o</text:span><text:span text:style-name="T21">świadczamy, że akceptujemy wszystkie warunki zawarte w Specyfikacji </text:span><text:span text:style-name="T15">Warunków Zamówienia i oferujemy realizację powyższego </text:span><text:span text:style-name="T28">przedmiotu zamówienia, zgodnie z </text:span><text:span text:style-name="T29">opisem przedmiotu zamówienia - </text:span><text:span text:style-name="T28">załącznik </text:span><text:span text:style-name="T4">nr 2 do SWZ i warunkami umowy -załącznik nr 3 do SWZ, na następujących </text:span><text:span text:style-name="T6">warunkach:</text:span></text:p>
      <text:p text:style-name="P3"/>
      <text:p text:style-name="P24"><text:span text:style-name="T23">l. Warto</text:span><text:span text:style-name="T26">ść usługi za cały okres trwania umowy będzie </text:span><text:span text:style-name="T25">wynosić</text:span><text:span text:style-name="T21">:</text:span></text:p>
      <text:p text:style-name="P19"><text:span text:style-name="T7">brutto ……………………………………..z</text:span><text:span text:style-name="T8">ł <text:s text:c="3"/></text:span><text:span text:style-name="T6">(słownie:…………………………………………………………………………………………</text:span></text:p>
      <text:p text:style-name="P20"><text:span text:style-name="T4">………………………………………………………………………</text:span><text:span text:style-name="T10">złotych…../</text:span><text:span text:style-name="T31">100) </text:span><text:span text:style-name="T5">w tym:</text:span></text:p>
      <text:p text:style-name="P21"><text:span text:style-name="T7">netto ………………………………………</text:span><text:span text:style-name="T14">z</text:span><text:span text:style-name="T12">ł</text:span></text:p>
      <text:p text:style-name="P34">słownie:…………………………………………………………………………………………</text:p>
      <text:p text:style-name="P20"><text:span text:style-name="T4">………………………………………………………………………</text:span><text:span text:style-name="T10">złotych …../</text:span><text:span text:style-name="T31">100) </text:span><text:span text:style-name="T5">w tym:</text:span></text:p>
      <text:p text:style-name="P22"><text:span text:style-name="T24">warto</text:span><text:span text:style-name="T27">ść podatku</text:span><text:span text:style-name="T22">VAT </text:span><text:span text:style-name="T7">…………………………………….. </text:span><text:span text:style-name="T10">zł </text:span></text:p>
      <text:p text:style-name="P34">(słownie:…………………………………………………………………………………………</text:p>
      <text:p text:style-name="P20"><text:span text:style-name="T4">………………………………………………………………………</text:span><text:span text:style-name="T10">złotych …../</text:span><text:span text:style-name="T31">100) </text:span><text:span text:style-name="T5">w tym:</text:span></text:p>
      <text:p text:style-name="P9"/>
      <text:p text:style-name="P25"><text:span text:style-name="T3">a) </text:span><text:span text:style-name="T13">miesi</text:span><text:span text:style-name="T11">ęcznie:</text:span></text:p>
      <text:p text:style-name="P12"/>
      <text:p text:style-name="P19"><text:span text:style-name="T7">brutto ……………………………………..z</text:span><text:span text:style-name="T8">ł <text:s text:c="3"/></text:span><text:span text:style-name="T6">(słownie:…………………………………………………………………………………………</text:span></text:p>
      <text:p text:style-name="P20"><text:span text:style-name="T4">………………………………………………………………………</text:span><text:span text:style-name="T10">złotych …../</text:span><text:span text:style-name="T31">100) </text:span><text:span text:style-name="T5">w tym:</text:span></text:p>
      <text:p text:style-name="P21"><text:span text:style-name="T7">netto ………………………………………</text:span><text:span text:style-name="T14">z</text:span><text:span text:style-name="T12">ł</text:span></text:p>
      <text:p text:style-name="P34">słownie:…………………………………………………………………………………………</text:p>
      <text:p text:style-name="P20"><text:soft-page-break/><text:span text:style-name="T4">………………………………………………………………………</text:span><text:span text:style-name="T10">złotych …../</text:span><text:span text:style-name="T31">100) </text:span><text:span text:style-name="T5">w tym:</text:span></text:p>
      <text:p text:style-name="P22"><text:span text:style-name="T24">warto</text:span><text:span text:style-name="T27">ść podatku</text:span><text:span text:style-name="T22">VAT </text:span><text:span text:style-name="T7">…………………………………….. </text:span><text:span text:style-name="T10">zł </text:span></text:p>
      <text:p text:style-name="P34">(słownie:…………………………………………………………………………………………</text:p>
      <text:p text:style-name="P20"><text:span text:style-name="T4">………………………………………………………………………</text:span><text:span text:style-name="T10">złotych …../</text:span><text:span text:style-name="T31">100) </text:span><text:span text:style-name="T5">w tym:</text:span></text:p>
      <text:p text:style-name="P18"><text:span text:style-name="T18">2.Termin wykonania zam</text:span><text:span text:style-name="T19">ówienia: </text:span><text:span text:style-name="T40">od 01.0</text:span><text:span text:style-name="T41">7</text:span><text:span text:style-name="T40">.202</text:span><text:span text:style-name="T41">4</text:span><text:span text:style-name="T40"> do 30.06.202</text:span><text:span text:style-name="T41">5</text:span><text:span text:style-name="T40">r.</text:span></text:p>
      <text:p text:style-name="P18"><text:span text:style-name="T32">3. Akceptujemy warunki </text:span><text:span text:style-name="T33">p</text:span><text:span text:style-name="T34">łatności zawarte we wzorze umowy.</text:span></text:p>
      <text:p text:style-name="P17"><text:span text:style-name="T33">4. Zapoznali</text:span><text:span text:style-name="T34">śmy <text:s text:c="2"/>się <text:s text:c="2"/>z <text:s text:c="2"/>postanowieniami <text:s text:c="2"/>umowy <text:s text:c="2"/>i <text:s text:c="2"/>nie <text:s text:c="2"/>wnosimy <text:s text:c="2"/>żadnych </text:span><text:span text:style-name="T18">zastrze</text:span><text:span text:style-name="T19">żeń do jej treści. Zobowiązujemy się, w przypadku wyboru naszej oferty, </text:span><text:span text:style-name="T35">do zawarcia umowy na okre</text:span><text:span text:style-name="T36">ślonych w niej warunkach, w miejscu i terminie </text:span><text:span text:style-name="T18">wyznaczonym przez zamawiaj</text:span><text:span text:style-name="T19">ącego.</text:span></text:p>
      <text:p text:style-name="P16"><text:span text:style-name="T37">5. Uwa</text:span><text:span text:style-name="T38">żamy się za związanych niniejszą ofertą przez okres 30 dni od upływu </text:span><text:span text:style-name="T18">terminu sk</text:span><text:span text:style-name="T19">ładania ofert.</text:span></text:p>
      <text:p text:style-name="P26"><text:span text:style-name="T33">6. <text:s/>Zam</text:span><text:span text:style-name="T34">ówienie <text:s text:c="2"/>zrealizujemy <text:s text:c="2"/>bez <text:s text:c="2"/>udziału <text:s text:c="2"/>podwykonawcy <text:s text:c="2"/>/ <text:s text:c="2"/>z <text:s text:c="2"/>udziałem**</text:span><text:span text:style-name="T33">podwykonawcy, <text:s text:c="6"/>kt</text:span><text:span text:style-name="T34">óry <text:s text:c="6"/>wykonywać <text:s text:c="6"/>będzie <text:s text:c="6"/>następujące <text:s text:c="6"/>części </text:span><text:span text:style-name="T18">zam</text:span><text:span text:style-name="T19">ówienia</text:span><text:span text:style-name="T4"> …………………………</text:span></text:p>
      <text:p text:style-name="P31">…………………………………………</text:p>
      <text:p text:style-name="P28"><text:span text:style-name="T18">7.Za</text:span><text:span text:style-name="T19">łącznikami do niniejszej oferty są:</text:span></text:p>
      <text:p text:style-name="P13"/>
      <text:p text:style-name="P35">a)...........................................................................</text:p>
      <text:p text:style-name="P23"><text:span text:style-name="T20">b</text:span><text:span text:style-name="T30">)...........................................................................</text:span></text:p>
      <text:p text:style-name="P4"/>
      <text:p text:style-name="P36">…………………………………………</text:p>
      <text:p text:style-name="P14"><text:span text:style-name="T31">(podpis wykonawcy / osoby uprawnionej </text:span><text:span text:style-name="T39">do reprezentowania <text:s text:c="2"/>wykonawcy)</text:span></text:p>
      <text:p text:style-name="P5"/>
      <text:p text:style-name="P8"/>
      <text:p text:style-name="P27"><text:span text:style-name="T1">** niepotrzebne skre</text:span><text:span text:style-name="T2">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08:19:53.563000000</dc:date>
    <meta:editing-duration>PT1M12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1" meta:word-count="278" meta:character-count="2758" meta:non-whitespace-character-count="2448"/>
  </office:meta>
</office:document-meta>
</file>