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end" style:line-height-at-least="0.3701in" fo:margin-left="4.5in" fo:text-indent="-0.1611in">
        <style:tab-stops>
          <style:tab-stop style:type="left" style:position="4.6347in"/>
        </style:tab-stops>
      </style:paragraph-properties>
      <style:text-properties style:font-name="Times New Roman" style:font-name-asian="Times New Roman" fo:letter-spacing="-0.0034in" style:letter-kerning="false" fo:background-color="#FFFFFF" style:language-asian="pl" style:country-asian="PL" fo:hyphenate="true"/>
    </style:style>
    <style:style style:name="P2" style:parent-style-name="Standard" style:family="paragraph">
      <style:paragraph-properties fo:widows="2" fo:orphans="2" style:text-autospace="none" style:line-height-at-least="0.3701in" fo:margin-left="0.0131in">
        <style:tab-stops/>
      </style:paragraph-properties>
      <style:text-properties style:font-name="Times New Roman" style:font-name-asian="Times New Roman" style:letter-kerning="false" fo:background-color="#FFFFFF" style:language-asian="pl" style:country-asian="PL" fo:hyphenate="true"/>
    </style:style>
    <style:style style:name="P3" style:parent-style-name="Standard" style:family="paragraph">
      <style:paragraph-properties fo:widows="2" fo:orphans="2" style:text-autospace="none" fo:margin-top="0.6069in" style:line-height-at-least="0.2736in" fo:margin-left="0.0166in">
        <style:tab-stops>
          <style:tab-stop style:type="left" style:leader-style="dotted" style:leader-text="." style:position="4.3798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letter-spacing="-0.0041in" style:letter-kerning="false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6" style:parent-style-name="Standard" style:family="paragraph">
      <style:paragraph-properties fo:widows="2" fo:orphans="2" style:text-autospace="none" style:line-height-at-least="0.2736in" fo:margin-left="0.0201in">
        <style:tab-stops>
          <style:tab-stop style:type="left" style:leader-style="dotted" style:leader-text="." style:position="4.3902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letter-spacing="-0.0055in" style:letter-kerning="false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9" style:parent-style-name="Standard" style:family="paragraph">
      <style:paragraph-properties fo:widows="2" fo:orphans="2" style:text-autospace="none" fo:margin-top="0.0034in" style:line-height-at-least="0.2736in" fo:margin-left="0.0201in">
        <style:tab-stops>
          <style:tab-stop style:type="left" style:leader-style="dotted" style:leader-text="." style:position="5.6201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letter-spacing="-0.0006in" style:letter-kerning="false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12" style:parent-style-name="Standard" style:family="paragraph">
      <style:paragraph-properties fo:widows="2" fo:orphans="2" style:text-autospace="none" fo:margin-left="0.0236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letter-spacing="-0.0069in" style:letter-kerning="false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letter-spacing="-0.0069in" style:letter-kerning="false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letter-spacing="-0.0069in" style:letter-kerning="false" fo:background-color="#FFFFFF" style:language-asian="pl" style:country-asian="PL"/>
    </style:style>
    <style:style style:name="P16" style:parent-style-name="Standard" style:family="paragraph">
      <style:paragraph-properties fo:widows="2" fo:orphans="2" style:text-autospace="none" fo:text-align="center" fo:margin-top="0.3833in" fo:margin-left="0.0097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13in" style:letter-kerning="false" fo:background-color="#FFFFFF" style:language-asian="pl" style:country-asian="PL" fo:hyphenate="true"/>
    </style:style>
    <style:style style:name="P17" style:parent-style-name="Standard" style:family="paragraph">
      <style:paragraph-properties fo:widows="2" fo:orphans="2" style:text-autospace="none" fo:margin-top="0.1868in" style:line-height-at-least="0.1902in" fo:margin-left="3.4534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FFFFFF" style:language-asian="pl" style:country-asian="PL" fo:hyphenate="true"/>
    </style:style>
    <style:style style:name="P18" style:parent-style-name="Standard" style:family="paragraph">
      <style:paragraph-properties fo:widows="2" fo:orphans="2" style:text-autospace="none" style:line-height-at-least="0.1902in" fo:margin-left="3.4534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in" style:letter-kerning="false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FFFFFF" style:language-asian="pl" style:country-asian="PL"/>
    </style:style>
    <style:style style:name="P21" style:parent-style-name="Standard" style:family="paragraph">
      <style:paragraph-properties fo:widows="2" fo:orphans="2" style:text-autospace="none" style:line-height-at-least="0.1902in" fo:margin-left="3.4534in">
        <style:tab-stops/>
      </style:paragraph-properties>
      <style:text-properties style:font-name="Times New Roman" style:font-name-asian="Times New Roman" fo:font-weight="bold" style:font-weight-asian="bold" style:font-weight-complex="bold" fo:letter-spacing="0.0006in" style:letter-kerning="false" fo:background-color="#FFFFFF" style:language-asian="pl" style:country-asian="PL" fo:hyphenate="true"/>
    </style:style>
    <style:style style:name="P22" style:parent-style-name="Standard" style:family="paragraph">
      <style:paragraph-properties fo:widows="2" fo:orphans="2" style:text-autospace="none" fo:text-align="justify" fo:margin-top="0.1868in" style:line-height-at-least="0.1902in" fo:margin-left="0.0131in" fo:margin-right="0.0201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letter-spacing="0.0006in" style:letter-kerning="false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FF0000" fo:letter-spacing="0.0006in" style:letter-kerning="false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06in" style:letter-kerning="false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etter-kerning="false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etter-kerning="false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letter-spacing="0.0055in" style:letter-kerning="false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55in" style:letter-kerning="false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letter-spacing="0.0055in" style:letter-kerning="false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40" style:parent-style-name="Standard" style:family="paragraph">
      <style:paragraph-properties fo:widows="2" fo:orphans="2" style:text-autospace="none" fo:margin-top="0.193in" fo:margin-left="0.0263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FFFFFF" style:language-asian="pl" style:country-asian="PL" fo:hyphenate="true"/>
    </style:style>
    <style:style style:name="P41" style:parent-style-name="Standard" style:family="paragraph">
      <style:paragraph-properties fo:widows="2" fo:orphans="2" style:text-autospace="none" fo:margin-top="0.1666in" fo:margin-left="0.143in">
        <style:tab-stops>
          <style:tab-stop style:type="left" style:leader-style="dotted" style:leader-text="." style:position="3.1527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48in" style:letter-kerning="false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48in" style:letter-kerning="false" fo:background-color="#FFFFFF" style:language-asian="pl" style:country-asian="PL"/>
    </style:style>
    <style:style style:name="P45" style:parent-style-name="Standard" style:family="paragraph">
      <style:paragraph-properties fo:widows="2" fo:orphans="2" style:text-autospace="none" fo:margin-top="0.0902in" fo:margin-left="0.1402in">
        <style:tab-stops>
          <style:tab-stop style:type="left" style:leader-style="dotted" style:leader-text="." style:position="6.316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letter-spacing="-0.0041in" style:letter-kerning="false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48" style:parent-style-name="Standard" style:family="paragraph">
      <style:paragraph-properties fo:widows="2" fo:orphans="2" style:text-autospace="none" fo:margin-top="0.3763in" fo:margin-left="0.15in">
        <style:tab-stops>
          <style:tab-stop style:type="left" style:leader-style="dotted" style:leader-text="." style:position="4.7631in"/>
          <style:tab-stop style:type="left" style:leader-style="dotted" style:leader-text="." style:position="5.5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letter-spacing="-0.0013in" style:letter-kerning="false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letter-spacing="-0.0034in" style:letter-kerning="false" fo:background-color="#FFFFFF" style:language-asian="pl" style:country-asian="PL"/>
    </style:style>
    <style:style style:name="P53" style:parent-style-name="Standard" style:family="paragraph">
      <style:paragraph-properties fo:widows="2" fo:orphans="2" style:text-autospace="none" fo:margin-top="0.1034in" fo:margin-left="0.1402in">
        <style:tab-stops>
          <style:tab-stop style:type="left" style:leader-style="dotted" style:leader-text="." style:position="3.170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62in" style:letter-kerning="false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34in" style:letter-kerning="false" fo:background-color="#FFFFFF" style:language-asian="pl" style:country-asian="PL"/>
    </style:style>
    <style:style style:name="P57" style:parent-style-name="Standard" style:family="paragraph">
      <style:paragraph-properties fo:widows="2" fo:orphans="2" style:text-autospace="none" fo:margin-top="0.0868in" fo:margin-left="0.1368in">
        <style:tab-stops>
          <style:tab-stop style:type="left" style:leader-style="dotted" style:leader-text="." style:position="6.2569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fo:letter-spacing="-0.0041in" style:letter-kerning="false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60" style:parent-style-name="Standard" style:family="paragraph">
      <style:paragraph-properties fo:widows="2" fo:orphans="2" style:text-autospace="none" fo:margin-top="0.3736in">
        <style:tab-stops>
          <style:tab-stop style:type="left" style:leader-style="dotted" style:leader-text="." style:position="9.996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62" style:parent-style-name="Domyślnaczcionkaakapitu" style:family="text">
      <style:text-properties style:font-name-asian="Times New Roman" fo:letter-spacing="-0.0041in" style:letter-kerning="false" fo:background-color="#FFFFFF" style:language-asian="pl" style:country-asian="PL"/>
    </style:style>
    <style:style style:name="P63" style:parent-style-name="Standard" style:family="paragraph">
      <style:paragraph-properties fo:widows="2" fo:orphans="2" style:text-autospace="none" fo:margin-top="0.1in" fo:margin-left="0.1333in">
        <style:tab-stops>
          <style:tab-stop style:type="left" style:leader-style="dotted" style:leader-text="." style:position="4.293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letter-spacing="0.0013in" style:letter-kerning="false" fo:background-color="#FFFFFF" style:language-asian="pl" style:country-asian="PL"/>
    </style:style>
    <style:style style:name="T65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66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67" style:parent-style-name="Domyślnaczcionkaakapitu" style:family="text">
      <style:text-properties style:font-name-asian="Times New Roman" fo:letter-spacing="-0.0034in" style:letter-kerning="false" fo:background-color="#FFFFFF" style:language-asian="pl" style:country-asian="PL"/>
    </style:style>
    <style:style style:name="P68" style:parent-style-name="Standard" style:family="paragraph">
      <style:paragraph-properties fo:widows="2" fo:orphans="2" style:text-autospace="none" fo:margin-top="0.0069in" fo:margin-left="0.1333in">
        <style:tab-stops>
          <style:tab-stop style:type="left" style:leader-style="dotted" style:leader-text="." style:position="4.4868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letter-spacing="-0.0034in" style:letter-kerning="false" fo:background-color="#FFFFFF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letter-spacing="-0.0013in" style:letter-kerning="false" fo:background-color="#FFFFFF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letter-spacing="-0.0041in" style:letter-kerning="false" fo:background-color="#FFFFFF" style:language-asian="pl" style:country-asian="PL"/>
    </style:style>
    <style:style style:name="P72" style:parent-style-name="Standard" style:family="paragraph">
      <style:paragraph-properties fo:widows="2" fo:orphans="2" style:text-autospace="none" fo:margin-top="0.0833in" style:line-height-at-least="0.2798in" fo:margin-right="1.5319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letter-spacing="0.002in" style:letter-kerning="false" fo:background-color="#FFFFFF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letter-spacing="0.002in" style:letter-kerning="false" fo:background-color="#FFFFFF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in" style:letter-kerning="false" fo:background-color="#FFFFFF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in" style:letter-kerning="false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in" style:letter-kerning="false" fo:background-color="#FFFFFF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in" style:letter-kerning="false" fo:background-color="#FFFFFF" style:language-asian="pl" style:country-asian="PL"/>
    </style:style>
    <style:style style:name="P79" style:parent-style-name="Standard" style:family="paragraph">
      <style:paragraph-properties fo:widows="2" fo:orphans="2" style:text-autospace="none" fo:margin-top="0.0833in" fo:line-height="150%" fo:margin-right="1.5319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weight-complex="bold" fo:letter-spacing="0.0013in" style:letter-kerning="false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13in" style:letter-kerning="false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P83" style:parent-style-name="Standard" style:family="paragraph">
      <style:paragraph-properties fo:widows="2" fo:orphans="2" style:text-autospace="none" fo:text-align="justify" fo:margin-top="0.0833in" style:line-height-at-least="0.1868in" fo:margin-left="0.0069in" fo:margin-right="0.0166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letter-spacing="0.0187in" style:letter-kerning="false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187in" style:letter-kerning="false" fo:background-color="#FFFFFF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letter-spacing="0.0187in" style:letter-kerning="false" fo:background-color="#FFFFFF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187in" style:letter-kerning="false" fo:background-color="#FFFFFF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letter-spacing="0.0187in" style:letter-kerning="false" fo:background-color="#FFFFFF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letter-spacing="0.0048in" style:letter-kerning="false" fo:background-color="#FFFFFF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letter-spacing="0.0041in" style:letter-kerning="false" fo:background-color="#FFFFFF" style:language-asian="pl" style:country-asian="PL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P94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Calibri" fo:letter-spacing="0.0013in" style:letter-kerning="false" fo:background-color="#FFFFFF" style:language-asian="pl" style:country-asian="PL" fo:hyphenate="true"/>
    </style:style>
    <style:style style:name="P95" style:parent-style-name="Standard" style:family="paragraph">
      <style:paragraph-properties fo:widows="2" fo:orphans="2" style:text-autospace="none" fo:margin-top="0.0798in" style:line-height-at-least="0.1902in" fo:margin-left="0.0069in">
        <style:tab-stops>
          <style:tab-stop style:type="left" style:position="0.1868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Calibri" fo:letter-spacing="0.0055in" style:letter-kerning="false" fo:background-color="#FFFFFF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letter-spacing="0.0055in" style:letter-kerning="false" fo:background-color="#FFFFFF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letter-spacing="0.0173in" style:letter-kerning="false" fo:background-color="#FFFFFF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letter-spacing="0.0055in" style:letter-kerning="false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letter-spacing="0.0055in" style:letter-kerning="false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letter-spacing="0.0006in" style:letter-kerning="false" fo:background-color="#FFFFFF" style:language-asian="pl" style:country-asian="PL"/>
    </style:style>
    <style:style style:name="P102" style:parent-style-name="Standard" style:family="paragraph">
      <style:paragraph-properties fo:widows="2" fo:orphans="2" style:text-autospace="none" fo:margin-top="0.0833in" style:line-height-at-least="0.1902in" fo:margin-left="0.0069in" fo:margin-right="0.0069in">
        <style:tab-stops>
          <style:tab-stop style:type="left" style:position="0.1868in"/>
          <style:tab-stop style:type="left" style:leader-style="dotted" style:leader-text="." style:position="2.5333in"/>
          <style:tab-stop style:type="left" style:position="5.8152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letter-spacing="0.0006in" style:letter-kerning="false" fo:background-color="#FFFFFF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letter-spacing="0.0013in" style:letter-kerning="false" fo:background-color="#FFFFFF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108" style:parent-style-name="Standard" style:family="paragraph">
      <style:paragraph-properties fo:widows="2" fo:orphans="2" style:text-autospace="none" fo:margin-top="0.0833in" style:line-height-at-least="0.1902in" fo:margin-left="0.0069in" fo:margin-right="0.0069in">
        <style:tab-stops>
          <style:tab-stop style:type="left" style:position="0.1868in"/>
          <style:tab-stop style:type="left" style:leader-style="dotted" style:leader-text="." style:position="2.5333in"/>
          <style:tab-stop style:type="left" style:position="5.8152in"/>
        </style:tab-stops>
      </style:paragraph-properties>
      <style:text-properties style:font-name="Times New Roman" style:font-name-asian="Times New Roman" style:letter-kerning="false" fo:background-color="#FFFFFF" style:language-asian="pl" style:country-asian="PL" fo:hyphenate="true"/>
    </style:style>
    <style:style style:name="P109" style:parent-style-name="Standard" style:family="paragraph">
      <style:paragraph-properties fo:widows="2" fo:orphans="2" style:text-autospace="none" fo:margin-top="0.3534in" fo:margin-left="0.0097in">
        <style:tab-stops/>
      </style:paragraph-properties>
      <style:text-properties style:font-name="Times New Roman" style:font-name-asian="Times New Roman" fo:letter-spacing="0.0013in" style:letter-kerning="false" fo:background-color="#FFFFFF" style:language-asian="pl" style:country-asian="PL" fo:hyphenate="true"/>
    </style:style>
    <style:style style:name="P110" style:parent-style-name="Standard" style:family="paragraph">
      <style:paragraph-properties fo:widows="2" fo:orphans="2" style:text-autospace="none" fo:margin-top="0.2902in" fo:margin-left="0.2465in">
        <style:tab-stops>
          <style:tab-stop style:type="left" style:leader-style="dotted" style:leader-text="." style:position="2.9368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fo:letter-spacing="-0.0062in" style:letter-kerning="false" fo:background-color="#FFFFFF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113" style:parent-style-name="Standard" style:family="paragraph">
      <style:paragraph-properties fo:widows="2" fo:orphans="2" style:text-autospace="none" fo:margin-top="0.193in" fo:margin-left="0.2465in">
        <style:tab-stops>
          <style:tab-stop style:type="left" style:leader-style="dotted" style:leader-text="." style:position="2.946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fo:letter-spacing="-0.0076in" style:letter-kerning="false" fo:background-color="#FFFFFF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letter-kerning="false" fo:background-color="#FFFFFF" style:language-asian="pl" style:country-asian="PL"/>
    </style:style>
    <style:style style:name="P116" style:parent-style-name="Standard" style:family="paragraph">
      <style:paragraph-properties fo:widows="2" fo:orphans="2" style:text-autospace="none" fo:text-align="center" fo:margin-top="0.5465in" style:line-height-at-least="0.1902in" fo:margin-left="3.65in">
        <style:tab-stops/>
      </style:paragraph-properties>
      <style:text-properties style:font-name="Times New Roman" style:font-name-asian="Times New Roman" fo:letter-spacing="-0.0027in" style:letter-kerning="false" fo:background-color="#FFFFFF" style:language-asian="pl" style:country-asian="PL" fo:hyphenate="true"/>
    </style:style>
    <style:style style:name="P117" style:parent-style-name="Standard" style:family="paragraph">
      <style:paragraph-properties fo:widows="2" fo:orphans="2" style:text-autospace="none" fo:text-align="center" style:line-height-at-least="0.1902in" fo:margin-left="3.6402in">
        <style:tab-stops/>
      </style:paragraph-properties>
      <style:text-properties style:font-name="Times New Roman" style:font-name-asian="Times New Roman" fo:letter-spacing="-0.0041in" style:letter-kerning="false" fo:background-color="#FFFFFF" style:language-asian="pl" style:country-asian="PL" fo:hyphenate="true"/>
    </style:style>
    <style:style style:name="P118" style:parent-style-name="Standard" style:family="paragraph">
      <style:paragraph-properties fo:widows="2" fo:orphans="2" style:text-autospace="none" fo:text-align="center" style:line-height-at-least="0.1902in" fo:margin-left="3.6368in">
        <style:tab-stops/>
      </style:paragraph-properties>
      <style:text-properties style:font-name="Times New Roman" style:font-name-asian="Times New Roman" fo:letter-spacing="-0.0034in" style:letter-kerning="false" fo:background-color="#FFFFFF" style:language-asian="pl" style:country-asian="PL" fo:hyphenate="true"/>
    </style:style>
    <style:style style:name="P119" style:parent-style-name="Standard" style:family="paragraph">
      <style:paragraph-properties fo:widows="2" fo:orphans="2" style:text-autospace="none" fo:margin-top="0.3833in" fo:margin-left="0.0534in">
        <style:tab-stops/>
      </style:paragraph-properties>
      <style:text-properties style:font-name="Times New Roman" style:font-name-asian="Times New Roman" fo:letter-spacing="-0.0062in" style:letter-kerning="false" fo:background-color="#FFFFFF" style:language-asian="pl" style:country-asian="PL" fo:hyphenate="true"/>
    </style:style>
    <style:style style:name="P120" style:parent-style-name="Standard" style:family="paragraph">
      <style:paragraph-properties fo:widows="2" fo:orphans="2" style:text-autospace="none" fo:text-align="justify" fo:margin-top="0.0666in" style:line-height-at-least="0.1868in" fo:margin-left="0.0069in" fo:margin-right="0.0166in">
        <style:tab-stops/>
      </style:paragraph-properties>
      <style:text-properties style:font-name="Times New Roman" style:font-name-asian="Times New Roman" style:font-name-complex="Calibri" fo:letter-spacing="-0.0062in" style:letter-kerning="false" fo:background-color="#FFFFFF" style:language-asian="pl" style:country-asian="PL" fo:hyphenate="true"/>
    </style:style>
    <style:style style:name="P121" style:parent-style-name="Standard" style:family="paragraph">
      <style:paragraph-properties fo:widows="2" fo:orphans="2" style:text-autospace="none" fo:text-align="justify" fo:margin-top="0.0666in" style:line-height-at-least="0.1868in" fo:margin-left="0.0069in" fo:margin-right="0.0166in">
        <style:tab-stops/>
      </style:paragraph-properties>
      <style:text-properties style:font-name="Times New Roman" style:font-name-asian="Times New Roman" style:font-name-complex="Calibri" fo:letter-spacing="-0.0062in" style:letter-kerning="false" fo:background-color="#FFFFFF" style:language-asian="pl" style:country-asian="PL" fo:hyphenate="true"/>
    </style:style>
    <style:style style:name="P122" style:parent-style-name="Standard" style:family="paragraph">
      <style:paragraph-properties fo:widows="2" fo:orphans="2" style:text-autospace="none" fo:text-align="justify" fo:margin-top="0.0666in" style:line-height-at-least="0.1868in" fo:margin-left="0.0069in" fo:margin-right="0.0166in">
        <style:tab-stops/>
      </style:paragraph-properties>
      <style:text-properties style:font-name="Times New Roman" style:font-name-asian="Times New Roman" style:font-name-complex="Calibri" fo:letter-spacing="-0.0062in" style:letter-kerning="false" fo:background-color="#FFFFFF" style:language-asian="pl" style:country-asian="PL" fo:hyphenate="true"/>
    </style:style>
    <style:style style:name="P123" style:parent-style-name="Standard" style:family="paragraph">
      <style:paragraph-properties fo:widows="2" fo:orphans="2" style:text-autospace="none" fo:margin-left="0.0166in">
        <style:tab-stops/>
      </style:paragraph-properties>
      <style:text-properties style:font-name="Times New Roman" style:font-name-asian="Times New Roman" style:font-name-complex="Calibri" style:letter-kerning="false" style:language-asian="pl" style:country-asian="PL" fo:hyphenate="true"/>
    </style:style>
    <style:style style:name="P124" style:parent-style-name="Standard" style:family="paragraph">
      <style:paragraph-properties fo:widows="2" fo:orphans="2" style:text-autospace="none" fo:margin-left="0.0166in">
        <style:tab-stops/>
      </style:paragraph-properties>
      <style:text-properties style:font-name="Times New Roman" style:font-name-asian="Times New Roman" style:font-name-complex="Calibri" style:letter-kerning="false" style:language-asian="pl" style:country-asian="PL" fo:hyphenate="true"/>
    </style:style>
    <style:style style:name="P125" style:parent-style-name="Standard" style:family="paragraph">
      <style:paragraph-properties fo:widows="2" fo:orphans="2" style:text-autospace="none" fo:margin-left="0.0166in">
        <style:tab-stops/>
      </style:paragraph-properties>
      <style:text-properties style:font-name="Times New Roman" style:font-name-asian="Times New Roman" style:font-name-complex="Calibri" style:letter-kerning="false" style:language-asian="pl" style:country-asian="PL" fo:hyphenate="true"/>
    </style:style>
    <style:style style:name="P126" style:parent-style-name="Standard" style:family="paragraph">
      <style:paragraph-properties fo:widows="2" fo:orphans="2" style:text-autospace="none" fo:margin-left="0.0166in">
        <style:tab-stops/>
      </style:paragraph-properties>
      <style:text-properties style:font-name="Times New Roman" style:font-name-asian="Times New Roman" style:font-name-complex="Calibri" style:letter-kerning="false" style:language-asian="pl" style:country-asian="PL" fo:hyphenate="true"/>
    </style:style>
  </office:automatic-styles>
  <office:body>
    <office:text text:use-soft-page-breaks="true">
      <text:p text:style-name="P1">Załącznik nr 1 do ZO</text:p>
      <text:p text:style-name="P2">Nazwa wykonawcy / wykonawców w przypadku oferty wspólnej:</text:p>
      <text:p text:style-name="P3"><text:span text:style-name="T4">Adres*:</text:span><text:span text:style-name="T5"><text:tab/></text:span></text:p>
      <text:p text:style-name="P6"><text:span text:style-name="T7">TEL.*</text:span><text:span text:style-name="T8"><text:tab/></text:span></text:p>
      <text:p text:style-name="P9"><text:span text:style-name="T10">FAX* na który zamawiający ma przesłać korespondencję</text:span><text:span text:style-name="T11"><text:tab/></text:span></text:p>
      <text:p text:style-name="P12"><text:span text:style-name="T13">* - w przypadku oferty wspólnej<text:s/></text:span><text:span text:style-name="T14">należy podać dane dotycząc Pełnomocnika wykonawc</text:span><text:span text:style-name="T15">ów</text:span></text:p>
      <text:p text:style-name="P16">FORMULARZ OFERTY</text:p>
      <text:p text:style-name="P17">Wojskowa Specjalistyczna</text:p>
      <text:p text:style-name="P18"><text:span text:style-name="T19">Przychodnia Lekarska Samodzielny<text:s/></text:span><text:span text:style-name="T20">Publiczny Zakład Opieki</text:span></text:p>
      <text:p text:style-name="P21">Zdrowotnej w Ustce - Lędowo.</text:p>
      <text:p text:style-name="P22"><text:span text:style-name="T23">Nawiązując do zaproszenia do złożenia oferty na<text:s/></text:span><text:span text:style-name="T24">świadczenie usług z zakresu</text:span><text:span text:style-name="T25"><text:s/>świadczeń</text:span><text:span text:style-name="T26"><text:s/></text:span><text:span text:style-name="T27">laboratoryjnych,</text:span><text:span text:style-name="T28"><text:s/></text:span><text:span text:style-name="T29">oświadczamy, że akceptujemy wszystkie warunki zawarte w<text:s/></text:span><text:span text:style-name="T30">zaproszeniu do złożenia oferty<text:s/></text:span><text:span text:style-name="T31">Specyfikacji<text:s/></text:span><text:span text:style-name="T32">Istotnych Warunk</text:span><text:span text:style-name="T33">ów Zamówienia</text:span><text:span text:style-name="T34"><text:s/>i oferujemy realizację powyższego przedmiotu zamówienia, zgodnie z<text:s/></text:span><text:span text:style-name="T35">opisem przedmiotu zamówienia<text:s/></text:span><text:span text:style-name="T36">- załącznik nr 2 do oferty i<text:s/></text:span><text:span text:style-name="T37">warunkami umowy -</text:span><text:span text:style-name="T38"><text:s/></text:span><text:span text:style-name="T39">załącznik nr 3 do oferty, na następujących warunkach:</text:span></text:p>
      <text:p text:style-name="P40">1. Wartość usługi za cały okres trwania umowy będzie wynosić:</text:p>
      <text:p text:style-name="P41"><text:span text:style-name="T42">brutto</text:span><text:span text:style-name="T43"><text:tab/></text:span><text:span text:style-name="T44">zł</text:span></text:p>
      <text:p text:style-name="P45"><text:span text:style-name="T46">(słownie:</text:span><text:span text:style-name="T47"><text:tab/></text:span></text:p>
      <text:p text:style-name="P48"><text:span text:style-name="T49"><text:tab/></text:span><text:span text:style-name="T50">złotych</text:span><text:span text:style-name="T51"><text:tab/></text:span><text:span text:style-name="T52">/100) w tym:</text:span></text:p>
      <text:p text:style-name="P53"><text:span text:style-name="T54">netto<text:s/></text:span><text:span text:style-name="T55"><text:tab/></text:span><text:span text:style-name="T56">zł</text:span></text:p>
      <text:p text:style-name="P57"><text:span text:style-name="T58">słownie:</text:span><text:span text:style-name="T59"><text:tab/></text:span></text:p>
      <text:p text:style-name="P60"><text:span text:style-name="T61">......................................................................................................................złotych..........</text:span><text:span text:style-name="T62">/100)</text:span></text:p>
      <text:p text:style-name="P63"><text:span text:style-name="T64">wartość podatku<text:s/></text:span><text:span text:style-name="T65">VAT</text:span><text:span text:style-name="T66"><text:tab/></text:span><text:span text:style-name="T67">zł</text:span></text:p>
      <text:p text:style-name="P68"><text:span text:style-name="T69">(słownie:</text:span><text:span text:style-name="T70">....................................................................................................złotych..........</text:span><text:span text:style-name="T71">/100)</text:span></text:p>
      <text:p text:style-name="P72"><text:span text:style-name="T73">2. Termin wykonania zamówienia:</text:span><text:span text:style-name="T74"><text:s/></text:span><text:span text:style-name="T75">od 01.01.2024 r.</text:span><text:span text:style-name="T76"><text:s/>do</text:span><text:span text:style-name="T77"><text:s/>3</text:span><text:span text:style-name="T78">1.12.2024 r.</text:span></text:p>
      <text:p text:style-name="P79"><text:span text:style-name="T80">3. Akceptujemy warunki</text:span><text:span text:style-name="T81"><text:s/></text:span><text:span text:style-name="T82">płatności zawarte we wzorze umowy.</text:span></text:p>
      <text:p text:style-name="P83"><text:span text:style-name="T84">4.Zapoznaliśmy się z</text:span><text:span text:style-name="T85"><text:s/></text:span><text:span text:style-name="T86">postanowieniami umowy i nie wnosimy</text:span><text:span text:style-name="T87"><text:s/></text:span><text:span text:style-name="T88">żadnych<text:s/></text:span><text:span text:style-name="T89">zastrzeżeń do jej treści. Zobowiązujemy się, w przypadku wyboru naszej oferty, do<text:s/></text:span><text:span text:style-name="T90">zawarcia umowy na określonych w niej warunkach, w miejscu i terminie wyznaczonym</text:span><text:span text:style-name="T91"><text:s/></text:span><text:span text:style-name="T92">przez Z</text:span><text:span text:style-name="T93">amawiającego.</text:span></text:p>
      <text:p text:style-name="P94"/>
      <text:soft-page-break/>
      <text:p text:style-name="P95"><text:span text:style-name="T96">5.</text:span><text:span text:style-name="T97">Uważamy<text:s/></text:span><text:span text:style-name="T98">się</text:span><text:span text:style-name="T99"><text:s/>za związanych niniejszą ofertą przez okres 8 dni od upływu terminu</text:span><text:span text:style-name="T100"><text:line-break/></text:span><text:span text:style-name="T101">składania ofert.</text:span></text:p>
      <text:p text:style-name="P102"><text:span text:style-name="T103">6.</text:span><text:span text:style-name="T104">Zamówienie <text:s text:c="2"/>zrealizujemy <text:s text:c="2"/>bez <text:s text:c="2"/>udziału <text:s text:c="2"/>podwykonawcy <text:s text:c="2"/>/ <text:s text:c="2"/>z <text:s/>udziałem** podwykonawcy, <text:s text:c="6"/>kt</text:span><text:span text:style-name="T105">óry <text:s text:c="6"/>wykonywać <text:s text:c="6"/>będzie <text:s text:c="5"/>następujące <text:s text:c="6"/>części zamówie</text:span><text:span text:style-name="T106">nia</text:span><text:span text:style-name="T107"><text:tab/></text:span></text:p>
      <text:p text:style-name="P108">............................................................</text:p>
      <text:p text:style-name="P109">7. Załącznikami do niniejszej oferty są:</text:p>
      <text:p text:style-name="P110"><text:span text:style-name="T111">a)</text:span><text:span text:style-name="T112"><text:tab/></text:span></text:p>
      <text:p text:style-name="P113"><text:span text:style-name="T114">b)</text:span><text:span text:style-name="T115"><text:tab/></text:span></text:p>
      <text:p text:style-name="P116">(podpis wykonawcy / osoby</text:p>
      <text:p text:style-name="P117">uprawnionej do reprezentowania</text:p>
      <text:p text:style-name="P118">wykonawcy)</text:p>
      <text:p text:style-name="P119">** niepotrzebne skreślić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Oczkowski</meta:initial-creator>
    <dc:creator>Bartłomiej Oczkowski</dc:creator>
    <meta:creation-date>2023-11-29T09:33:00Z</meta:creation-date>
    <dc:date>2023-11-29T09:33:00Z</dc:date>
    <meta:template xlink:href="Normal" xlink:type="simple"/>
    <meta:editing-cycles>2</meta:editing-cycles>
    <meta:editing-duration>PT0S</meta:editing-duration>
    <meta:document-statistic meta:page-count="2" meta:paragraph-count="4" meta:word-count="295" meta:character-count="2065" meta:row-count="14" meta:non-whitespace-character-count="1774"/>
  </office:meta>
</office:document-meta>
</file>