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color="#000000" loext:opacity="100%" fo:letter-spacing="-0.002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.025cm" fo:margin-right="0cm" fo:margin-top="0.212cm" fo:margin-bottom="0cm" style:contextual-spacing="false" fo:orphans="2" fo:widows="2" fo:hyphenation-ladder-count="no-limit" fo:text-indent="0cm" style:auto-text-indent="false" style:text-autospace="none"/>
      <style:text-properties fo:color="#000000" loext:opacity="100%" fo:letter-spacing="-0.002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3cm" fo:margin-right="-0.25cm" fo:margin-top="0.212cm" fo:margin-bottom="0cm" style:contextual-spacing="false" style:line-height-at-least="0.441cm" fo:orphans="2" fo:widows="2" fo:hyphenation-ladder-count="no-limit" fo:text-indent="0cm" style:auto-text-indent="false" style:text-autospace="none">
        <style:tab-stops>
          <style:tab-stop style:position="17.552cm"/>
        </style:tab-stops>
      </style:paragraph-properties>
      <style:text-properties fo:color="#000000" loext:opacity="100%" fo:letter-spacing="-0.002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1.43cm" fo:margin-right="0cm" style:line-height-at-least="0.94cm" fo:text-align="end" style:justify-single-word="false" fo:orphans="2" fo:widows="2" fo:hyphenation-ladder-count="no-limit" fo:text-indent="-0.409cm" style:auto-text-indent="false" style:text-autospace="none">
        <style:tab-stops>
          <style:tab-stop style:position="11.772cm"/>
        </style:tab-stops>
      </style:paragraph-properties>
      <style:text-properties fo:color="#000000" loext:opacity="100%" style:font-name="Calibri" fo:font-size="11pt" fo:letter-spacing="-0.009cm" fo:language="pl" fo:country="none" officeooo:paragraph-rsid="000b8d0a" style:letter-kerning="false" style:font-name-asian="Times New Roman" style:font-size-asian="11pt" style:language-asian="pl" style:country-asian="PL" style:font-name-complex="Calibri" style:font-size-complex="11pt" fo:background-color="#ffffff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5.761cm" fo:margin-right="0cm" style:line-height-at-least="0.931cm" fo:orphans="2" fo:widows="2" fo:hyphenation-ladder-count="no-limit" fo:text-indent="0cm" style:auto-text-indent="false" style:text-autospace="none"/>
      <style:text-properties fo:color="#000000" loext:opacity="100%" fo:letter-spacing="-0.007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145cm" fo:margin-right="0cm" fo:margin-top="0.212cm" fo:margin-bottom="0cm" style:contextual-spacing="false" fo:orphans="2" fo:widows="2" fo:hyphenation-ladder-count="no-limit" fo:text-indent="0cm" style:auto-text-indent="false" style:text-autospace="none">
        <style:tab-stops>
          <style:tab-stop style:position="5.546cm" style:leader-style="dotted" style:leader-text="."/>
        </style:tab-stops>
      </style:paragraph-properties>
      <style:text-properties fo:color="#000000" loext:opacity="100%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034cm" fo:margin-right="0cm" fo:margin-top="0.018cm" fo:margin-bottom="0cm" style:contextual-spacing="false" fo:orphans="2" fo:widows="2" fo:hyphenation-ladder-count="no-limit" fo:text-indent="0cm" style:auto-text-indent="false" style:text-autospace="none"/>
      <style:text-properties fo:color="#000000" loext:opacity="100%" fo:letter-spacing="-0.004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076cm" fo:margin-right="0cm" fo:margin-top="0.526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04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212cm" fo:margin-bottom="0cm" style:contextual-spacing="false" style:line-height-at-least="0.49cm" fo:orphans="2" fo:widows="2" fo:hyphenation-ladder-count="no-limit" style:text-autospace="none"/>
      <style:text-properties fo:color="#000000" loext:opacity="100%" fo:letter-spacing="-0.012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67cm" fo:margin-top="0.575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25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11" style:family="paragraph" style:parent-style-name="Standard" style:list-style-name="WW8Num5">
      <style:paragraph-properties style:line-height-at-least="0.483cm" fo:orphans="2" fo:widows="2" fo:hyphenation-ladder-count="no-limit" style:text-autospace="none">
        <style:tab-stops>
          <style:tab-stop style:position="1.914cm"/>
        </style:tab-stops>
      </style:paragraph-properties>
      <style:text-properties fo:color="#000000" loext:opacity="100%" fo:letter-spacing="0.007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fo:letter-spacing="0.007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06cm" fo:margin-right="0cm" fo:margin-top="0.517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0.044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009cm" fo:margin-right="0cm" fo:margin-top="0.526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0.044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15" style:family="paragraph" style:parent-style-name="Standard" style:list-style-name="WW8Num6">
      <style:paragraph-properties style:line-height-at-least="0.483cm" fo:orphans="2" fo:widows="2" fo:hyphenation-ladder-count="no-limit" style:text-autospace="none">
        <style:tab-stops>
          <style:tab-stop style:position="5.129cm"/>
        </style:tab-stops>
      </style:paragraph-properties>
      <style:text-properties fo:color="#000000" loext:opacity="100%" fo:font-size="12pt" fo:letter-spacing="0.019cm" fo:language="pl" fo:country="none" officeooo:paragraph-rsid="000b8d0a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background-color="#ffffff" fo:hyphenate="true" fo:hyphenation-remain-char-count="2" fo:hyphenation-push-char-count="2" loext:hyphenation-no-caps="false"/>
    </style:style>
    <style:style style:name="P16" style:family="paragraph" style:parent-style-name="Standard" style:list-style-name="WW8Num6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5.129cm"/>
        </style:tab-stops>
      </style:paragraph-properties>
      <style:text-properties fo:color="#000000" loext:opacity="100%" fo:letter-spacing="0.005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6cm" fo:margin-top="0.423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16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18" style:family="paragraph" style:parent-style-name="Standard" style:list-style-name="WW8Num8">
      <style:paragraph-properties style:line-height-at-least="0.483cm" fo:orphans="2" fo:widows="2" fo:hyphenation-ladder-count="no-limit" style:text-autospace="none">
        <style:tab-stops>
          <style:tab-stop style:position="1.923cm"/>
        </style:tab-stops>
      </style:paragraph-properties>
      <style:text-properties fo:color="#000000" loext:opacity="100%" fo:letter-spacing="0.004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19" style:family="paragraph" style:parent-style-name="Standard" style:list-style-name="WW8Num11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0.661cm"/>
        </style:tab-stops>
      </style:paragraph-properties>
      <style:text-properties fo:color="#000000" loext:opacity="100%" fo:letter-spacing="0.004cm" fo:language="pl" fo:country="none" officeooo:paragraph-rsid="000b8d0a" style:letter-kerning="false" style:font-name-asian="Times New Roman" style:language-asian="pl" style:country-asian="PL" fo:background-color="#fffff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19cm" fo:margin-top="0.423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19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042cm" fo:margin-right="0cm" fo:margin-top="0.533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18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034cm" fo:margin-right="0cm" fo:margin-top="0.499cm" fo:margin-bottom="0cm" style:contextual-spacing="false" style:line-height-at-least="0.483cm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11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02cm" fo:margin-right="0cm" fo:margin-top="0.517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11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025cm" fo:margin-top="0.559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09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051cm" fo:margin-right="0cm" fo:margin-top="0.49cm" fo:margin-bottom="0cm" style:contextual-spacing="false" style:line-height-at-least="0.474cm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05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067cm" fo:margin-right="0cm" fo:margin-top="0.499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fo:letter-spacing="-0.005cm" fo:language="pl" fo:country="none" fo:font-weight="bold" officeooo:paragraph-rsid="000b8d0a" style:letter-kerning="false" style:font-name-asian="Times New Roman" style:language-asian="pl" style:country-asian="PL" style:font-weight-asian="bold" style:font-weight-complex="bold" fo:background-color="#ffffff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042cm" fo:margin-right="0cm" fo:orphans="2" fo:widows="2" fo:hyphenation-ladder-count="no-limit" fo:text-indent="0cm" style:auto-text-indent="false" style:text-autospace="none"/>
      <style:text-properties style:font-name="Calibri" fo:font-size="11pt" fo:language="pl" fo:country="none" officeooo:paragraph-rsid="000b8d0a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145cm" fo:margin-right="0cm" fo:margin-top="0.212cm" fo:margin-bottom="0cm" style:contextual-spacing="false" fo:orphans="2" fo:widows="2" fo:hyphenation-ladder-count="no-limit" fo:text-indent="0cm" style:auto-text-indent="false" style:text-autospace="none">
        <style:tab-stops>
          <style:tab-stop style:position="5.546cm" style:leader-style="dotted" style:leader-text="."/>
        </style:tab-stops>
      </style:paragraph-properties>
      <style:text-properties style:font-name="Calibri" fo:font-size="11pt" fo:language="pl" fo:country="none" officeooo:paragraph-rsid="000b8d0a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025cm" fo:margin-right="0cm" fo:margin-top="0.39cm" fo:margin-bottom="0cm" style:contextual-spacing="false" fo:orphans="2" fo:widows="2" fo:hyphenation-ladder-count="no-limit" fo:text-indent="0cm" style:auto-text-indent="false" style:text-autospace="none">
        <style:tab-stops>
          <style:tab-stop style:position="2.277cm" style:leader-style="dotted" style:leader-text=".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034cm" fo:margin-right="0cm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621cm" fo:margin-right="0cm" fo:margin-top="0.423cm" fo:margin-bottom="0cm" style:contextual-spacing="false" fo:orphans="2" fo:widows="2" fo:hyphenation-ladder-count="no-limit" fo:text-indent="0cm" style:auto-text-indent="false" style:text-autospace="none">
        <style:tab-stops>
          <style:tab-stop style:position="11.83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034cm" fo:margin-right="11.684cm" style:line-height-at-least="0.49cm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025cm" fo:margin-right="0cm" style:line-height-at-least="0.49cm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042cm" fo:margin-right="0cm" style:line-height-at-least="0.49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855cm" style:leader-style="dotted" style:leader-text=".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034cm" fo:margin-right="8.569cm" fo:margin-top="0.212cm" fo:margin-bottom="0cm" style:contextual-spacing="false" style:line-height-at-least="0.483cm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1.33cm" fo:margin-right="0cm" style:line-height-at-least="0.483cm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37" style:family="paragraph" style:parent-style-name="Standard" style:list-style-name="WW8Num4">
      <style:paragraph-properties style:line-height-at-least="0.483cm" fo:orphans="2" fo:widows="2" fo:hyphenation-ladder-count="no-limit" style:text-autospace="none">
        <style:tab-stops>
          <style:tab-stop style:position="1.49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margin-left="1.905cm" fo:margin-right="0cm" style:line-height-at-least="0.483cm" fo:orphans="2" fo:widows="2" fo:hyphenation-ladder-count="no-limit" fo:text-indent="0cm" style:auto-text-indent="false" style:text-autospace="none">
        <style:tab-stops>
          <style:tab-stop style:position="1.49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39" style:family="paragraph" style:parent-style-name="Standard" style:list-style-name="WW8Num5">
      <style:paragraph-properties style:line-height-at-least="0.483cm" fo:orphans="2" fo:widows="2" fo:hyphenation-ladder-count="no-limit" style:text-autospace="none">
        <style:tab-stops>
          <style:tab-stop style:position="2.54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40" style:family="paragraph" style:parent-style-name="Standard" style:list-style-name="WW8Num5">
      <style:paragraph-properties style:line-height-at-least="0.483cm" fo:orphans="2" fo:widows="2" fo:hyphenation-ladder-count="no-limit" style:text-autospace="none">
        <style:tab-stops>
          <style:tab-stop style:position="2.54cm"/>
          <style:tab-stop style:position="17.272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41" style:family="paragraph" style:parent-style-name="Standard" style:list-style-name="WW8Num6">
      <style:paragraph-properties style:line-height-at-least="0.483cm" fo:orphans="2" fo:widows="2" fo:hyphenation-ladder-count="no-limit" style:text-autospace="none">
        <style:tab-stops>
          <style:tab-stop style:position="5.129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72cm" fo:margin-right="0cm" style:line-height-at-least="0.483cm" fo:orphans="2" fo:widows="2" fo:hyphenation-ladder-count="no-limit" fo:text-indent="-0.617cm" style:auto-text-indent="false" style:text-autospace="none">
        <style:tab-stops>
          <style:tab-stop style:position="1.439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3.463cm" fo:margin-right="0cm" style:line-height-at-least="0.483cm" fo:orphans="2" fo:widows="2" fo:hyphenation-ladder-count="no-limit" fo:text-indent="0cm" style:auto-text-indent="false" style:text-autospace="none">
        <style:tab-stops>
          <style:tab-stop style:position="7.569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44" style:family="paragraph" style:parent-style-name="Standard" style:list-style-name="">
      <style:paragraph-properties fo:margin-left="1.981cm" fo:margin-right="0cm" style:line-height-at-least="0.483cm" fo:text-align="justify" style:justify-single-word="false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45" style:family="paragraph" style:parent-style-name="Standard" style:list-style-name="WW8Num5">
      <style:paragraph-properties style:line-height-at-least="0.483cm" fo:text-align="justify" style:justify-single-word="false" fo:orphans="2" fo:widows="2" fo:hyphenation-ladder-count="no-limit" style:text-autospace="none"/>
      <style:text-properties officeooo:paragraph-rsid="000b8d0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025cm" fo:margin-right="0.034cm" style:line-height-at-least="0.483cm" fo:text-align="justify" style:justify-single-word="false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127cm" fo:margin-right="0cm" style:line-height-at-least="0.483cm" fo:text-align="justify" style:justify-single-word="false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48" style:family="paragraph" style:parent-style-name="Standard" style:list-style-name="WW8Num7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3.775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49" style:family="paragraph" style:parent-style-name="Standard" style:list-style-name="WW8Num7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3.775cm"/>
          <style:tab-stop style:position="11.548cm" style:leader-style="dotted" style:leader-text="."/>
          <style:tab-stop style:position="17.067cm" style:leader-style="dotted" style:leader-text=".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0" style:family="paragraph" style:parent-style-name="Standard" style:list-style-name="WW8Num8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1" style:family="paragraph" style:parent-style-name="Standard" style:list-style-name="WW8Num9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1.887cm"/>
          <style:tab-stop style:position="15.452cm" style:leader-style="dotted" style:leader-text=".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2" style:family="paragraph" style:parent-style-name="Standard" style:list-style-name="WW8Num9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2.505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3" style:family="paragraph" style:parent-style-name="Standard" style:list-style-name="WW8Num10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1.319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4" style:family="paragraph" style:parent-style-name="Standard" style:list-style-name="WW8Num11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0.661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5" style:family="paragraph" style:parent-style-name="Standard" style:list-style-name="WW8Num11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1.288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6" style:family="paragraph" style:parent-style-name="Standard" style:list-style-name="WW8Num7">
      <style:paragraph-properties style:line-height-at-least="0.483cm" fo:text-align="center" style:justify-single-word="false" fo:orphans="2" fo:widows="2" fo:hyphenation-ladder-count="no-limit" style:text-autospace="none">
        <style:tab-stops>
          <style:tab-stop style:position="3.775cm"/>
          <style:tab-stop style:position="11.548cm" style:leader-style="dotted" style:leader-text="."/>
          <style:tab-stop style:position="17.067cm" style:leader-style="dotted" style:leader-text=".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7" style:family="paragraph" style:parent-style-name="Standard" style:list-style-name="WW8Num7">
      <style:paragraph-properties style:line-height-at-least="0.483cm" fo:text-align="start" style:justify-single-word="false" fo:orphans="2" fo:widows="2" fo:hyphenation-ladder-count="no-limit" style:text-autospace="none">
        <style:tab-stops>
          <style:tab-stop style:position="3.775cm"/>
          <style:tab-stop style:position="11.548cm" style:leader-style="dotted" style:leader-text="."/>
          <style:tab-stop style:position="17.067cm" style:leader-style="dotted" style:leader-text=".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.81cm" fo:margin-top="0.212cm" fo:margin-bottom="0cm" style:contextual-spacing="false" style:line-height-at-least="0.441cm" fo:text-align="center" style:justify-single-word="false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3cm" fo:margin-right="-0.25cm" fo:margin-top="0.212cm" fo:margin-bottom="0cm" style:contextual-spacing="false" style:line-height-at-least="0.441cm" fo:orphans="2" fo:widows="2" fo:hyphenation-ladder-count="no-limit" fo:text-indent="0cm" style:auto-text-indent="false" style:text-autospace="none">
        <style:tab-stops>
          <style:tab-stop style:position="17.552cm"/>
        </style:tab-stops>
      </style:paragraph-properties>
      <style:text-properties officeooo:paragraph-rsid="000b8d0a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b8d0a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36cm" fo:margin-right="0.051cm" style:line-height-at-least="0.474cm" fo:text-align="justify" style:justify-single-word="false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009cm" fo:margin-right="0.06cm" style:line-height-at-least="0.508cm" fo:text-align="justify" style:justify-single-word="false" fo:orphans="2" fo:widows="2" fo:hyphenation-ladder-count="no-limit" fo:text-indent="0cm" style:auto-text-indent="false" style:text-autospace="none"/>
      <style:text-properties officeooo:paragraph-rsid="000b8d0a" fo:hyphenate="true" fo:hyphenation-remain-char-count="2" fo:hyphenation-push-char-count="2" loext:hyphenation-no-caps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0" loext:opacity="100%" fo:letter-spacing="-0.007cm" fo:language="pl" fo:country="none" style:letter-kerning="false" style:font-name-asian="Times New Roman" style:language-asian="pl" style:country-asian="PL" fo:background-color="#ffffff"/>
    </style:style>
    <style:style style:name="T3" style:family="text">
      <style:text-properties fo:color="#000000" loext:opacity="100%" fo:letter-spacing="-0.007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4" style:family="text">
      <style:text-properties fo:color="#000000" loext:opacity="100%" fo:letter-spacing="-0.007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5" style:family="text">
      <style:text-properties fo:color="#000000" loext:opacity="100%" fo:language="pl" fo:country="none" style:letter-kerning="false" style:font-name-asian="Times New Roman" style:language-asian="pl" style:country-asian="PL" fo:background-color="#ffffff"/>
    </style:style>
    <style:style style:name="T6" style:family="text">
      <style:text-properties fo:color="#000000" loext:opacity="100%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7" style:family="text">
      <style:text-properties fo:color="#000000" loext:opacity="100%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8" style:family="text">
      <style:text-properties fo:color="#000000" loext:opacity="100%" fo:letter-spacing="0.009cm" fo:language="pl" fo:country="none" style:letter-kerning="false" style:font-name-asian="Times New Roman" style:language-asian="pl" style:country-asian="PL" fo:background-color="#ffffff"/>
    </style:style>
    <style:style style:name="T9" style:family="text">
      <style:text-properties fo:color="#000000" loext:opacity="100%" fo:letter-spacing="0.009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10" style:family="text">
      <style:text-properties fo:color="#000000" loext:opacity="100%" fo:letter-spacing="0.009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11" style:family="text">
      <style:text-properties fo:color="#000000" loext:opacity="100%" fo:letter-spacing="0.009cm" fo:language="en" fo:country="US" style:letter-kerning="false" style:font-name-asian="Times New Roman" style:language-asian="pl" style:country-asian="PL" fo:background-color="#ffffff"/>
    </style:style>
    <style:style style:name="T12" style:family="text">
      <style:text-properties fo:color="#000000" loext:opacity="100%" fo:letter-spacing="0.011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13" style:family="text">
      <style:text-properties fo:color="#000000" loext:opacity="100%" fo:letter-spacing="0.011cm" fo:language="pl" fo:country="none" style:letter-kerning="false" style:font-name-asian="Times New Roman" style:language-asian="pl" style:country-asian="PL" fo:background-color="#ffffff"/>
    </style:style>
    <style:style style:name="T14" style:family="text">
      <style:text-properties fo:color="#000000" loext:opacity="100%" fo:letter-spacing="0.011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15" style:family="text">
      <style:text-properties fo:color="#000000" loext:opacity="100%" fo:letter-spacing="0.011cm" fo:language="en" fo:country="US" style:letter-kerning="false" style:font-name-asian="Times New Roman" style:language-asian="pl" style:country-asian="PL" fo:background-color="#ffffff"/>
    </style:style>
    <style:style style:name="T16" style:family="text">
      <style:text-properties fo:color="#000000" loext:opacity="100%" fo:letter-spacing="0.011cm" fo:language="en" fo:country="US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17" style:family="text">
      <style:text-properties fo:color="#000000" loext:opacity="100%" fo:font-size="13pt" fo:letter-spacing="0.005cm" fo:language="pl" fo:country="none" fo:font-weight="bold" style:letter-kerning="false" style:font-name-asian="Times New Roman" style:font-size-asian="13pt" style:language-asian="pl" style:country-asian="PL" style:font-weight-asian="bold" style:font-size-complex="13pt" style:font-weight-complex="bold" fo:background-color="#ffffff"/>
    </style:style>
    <style:style style:name="T18" style:family="text">
      <style:text-properties fo:color="#000000" loext:opacity="100%" fo:letter-spacing="-0.002cm" fo:language="pl" fo:country="none" style:letter-kerning="false" style:font-name-asian="Times New Roman" style:language-asian="pl" style:country-asian="PL" fo:background-color="#ffffff"/>
    </style:style>
    <style:style style:name="T19" style:family="text">
      <style:text-properties fo:color="#000000" loext:opacity="100%" fo:letter-spacing="-0.002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20" style:family="text">
      <style:text-properties fo:color="#000000" loext:opacity="100%" fo:letter-spacing="-0.002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21" style:family="text">
      <style:text-properties fo:color="#000000" loext:opacity="100%" fo:letter-spacing="-0.004cm" fo:language="pl" fo:country="none" style:letter-kerning="false" style:font-name-asian="Times New Roman" style:language-asian="pl" style:country-asian="PL" fo:background-color="#ffffff"/>
    </style:style>
    <style:style style:name="T22" style:family="text">
      <style:text-properties fo:color="#000000" loext:opacity="100%" fo:letter-spacing="-0.004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23" style:family="text">
      <style:text-properties fo:color="#000000" loext:opacity="100%" fo:letter-spacing="0.005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24" style:family="text">
      <style:text-properties fo:color="#000000" loext:opacity="100%" fo:letter-spacing="0.005cm" fo:language="pl" fo:country="none" style:letter-kerning="false" style:font-name-asian="Times New Roman" style:language-asian="pl" style:country-asian="PL" fo:background-color="#ffffff"/>
    </style:style>
    <style:style style:name="T25" style:family="text">
      <style:text-properties fo:color="#000000" loext:opacity="100%" fo:letter-spacing="0.005cm" fo:language="en" fo:country="US" style:letter-kerning="false" style:font-name-asian="Times New Roman" style:language-asian="pl" style:country-asian="PL" fo:background-color="#ffffff"/>
    </style:style>
    <style:style style:name="T26" style:family="text">
      <style:text-properties fo:color="#000000" loext:opacity="100%" fo:letter-spacing="0.005cm" fo:language="en" fo:country="US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27" style:family="text">
      <style:text-properties fo:color="#000000" loext:opacity="100%" fo:letter-spacing="0.002cm" fo:language="pl" fo:country="none" style:letter-kerning="false" style:font-name-asian="Times New Roman" style:language-asian="pl" style:country-asian="PL" fo:background-color="#ffffff"/>
    </style:style>
    <style:style style:name="T28" style:family="text">
      <style:text-properties fo:color="#000000" loext:opacity="100%" fo:letter-spacing="0.002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29" style:family="text">
      <style:text-properties fo:color="#000000" loext:opacity="100%" fo:letter-spacing="0.002cm" fo:language="en" fo:country="US" style:letter-kerning="false" style:font-name-asian="Times New Roman" style:language-asian="pl" style:country-asian="PL" fo:background-color="#ffffff"/>
    </style:style>
    <style:style style:name="T30" style:family="text">
      <style:text-properties fo:color="#000000" loext:opacity="100%" fo:letter-spacing="0.002cm" fo:language="en" fo:country="US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1" style:family="text">
      <style:text-properties fo:color="#000000" loext:opacity="100%" fo:letter-spacing="0.028cm" fo:language="pl" fo:country="none" style:letter-kerning="false" style:font-name-asian="Times New Roman" style:language-asian="pl" style:country-asian="PL" fo:background-color="#ffffff"/>
    </style:style>
    <style:style style:name="T32" style:family="text">
      <style:text-properties fo:color="#000000" loext:opacity="100%" fo:letter-spacing="0.004cm" fo:language="pl" fo:country="none" style:letter-kerning="false" style:font-name-asian="Times New Roman" style:language-asian="pl" style:country-asian="PL" fo:background-color="#ffffff"/>
    </style:style>
    <style:style style:name="T33" style:family="text">
      <style:text-properties fo:color="#000000" loext:opacity="100%" fo:letter-spacing="0.004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34" style:family="text">
      <style:text-properties fo:color="#000000" loext:opacity="100%" fo:letter-spacing="0.004cm" fo:language="en" fo:country="US" style:letter-kerning="false" style:font-name-asian="Times New Roman" style:language-asian="pl" style:country-asian="PL" fo:background-color="#ffffff"/>
    </style:style>
    <style:style style:name="T35" style:family="text">
      <style:text-properties fo:color="#000000" loext:opacity="100%" fo:letter-spacing="0.004cm" fo:language="en" fo:country="US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6" style:family="text">
      <style:text-properties fo:color="#000000" loext:opacity="100%" fo:letter-spacing="-0.018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7" style:family="text">
      <style:text-properties fo:color="#000000" loext:opacity="100%" fo:letter-spacing="-0.021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8" style:family="text">
      <style:text-properties fo:color="#000000" loext:opacity="100%" fo:letter-spacing="-0.021cm" fo:language="pl" fo:country="none" style:letter-kerning="false" style:font-name-asian="Times New Roman" style:language-asian="pl" style:country-asian="PL" fo:background-color="#ffffff"/>
    </style:style>
    <style:style style:name="T39" style:family="text">
      <style:text-properties fo:color="#000000" loext:opacity="100%" fo:letter-spacing="0.018cm" fo:language="pl" fo:country="none" style:letter-kerning="false" style:font-name-asian="Times New Roman" style:language-asian="pl" style:country-asian="PL" fo:background-color="#ffffff"/>
    </style:style>
    <style:style style:name="T40" style:family="text">
      <style:text-properties fo:color="#000000" loext:opacity="100%" fo:letter-spacing="0.018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41" style:family="text">
      <style:text-properties fo:color="#000000" loext:opacity="100%" fo:letter-spacing="0.007cm" fo:language="pl" fo:country="none" style:letter-kerning="false" style:font-name-asian="Times New Roman" style:language-asian="pl" style:country-asian="PL" fo:background-color="#ffffff"/>
    </style:style>
    <style:style style:name="T42" style:family="text">
      <style:text-properties fo:color="#000000" loext:opacity="100%" fo:letter-spacing="0.007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43" style:family="text">
      <style:text-properties fo:color="#000000" loext:opacity="100%" fo:letter-spacing="0.007cm" fo:language="en" fo:country="US" style:letter-kerning="false" style:font-name-asian="Times New Roman" style:language-asian="pl" style:country-asian="PL" fo:background-color="#ffffff"/>
    </style:style>
    <style:style style:name="T44" style:family="text">
      <style:text-properties fo:color="#000000" loext:opacity="100%" fo:letter-spacing="0.007cm" fo:language="en" fo:country="US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45" style:family="text">
      <style:text-properties fo:color="#000000" loext:opacity="100%" fo:letter-spacing="0.021cm" fo:language="pl" fo:country="none" style:letter-kerning="false" style:font-name-asian="Times New Roman" style:language-asian="pl" style:country-asian="PL" fo:background-color="#ffffff"/>
    </style:style>
    <style:style style:name="T46" style:family="text">
      <style:text-properties fo:color="#000000" loext:opacity="100%" fo:letter-spacing="0.021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47" style:family="text">
      <style:text-properties fo:color="#000000" loext:opacity="100%" fo:letter-spacing="0.012cm" fo:language="pl" fo:country="none" style:letter-kerning="false" style:font-name-asian="Times New Roman" style:language-asian="pl" style:country-asian="PL" fo:background-color="#ffffff"/>
    </style:style>
    <style:style style:name="T48" style:family="text">
      <style:text-properties fo:color="#000000" loext:opacity="100%" fo:letter-spacing="0.014cm" fo:language="pl" fo:country="none" style:letter-kerning="false" style:font-name-asian="Times New Roman" style:language-asian="pl" style:country-asian="PL" fo:background-color="#ffffff"/>
    </style:style>
    <style:style style:name="T49" style:family="text">
      <style:text-properties fo:color="#000000" loext:opacity="100%" fo:letter-spacing="0.014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50" style:family="text">
      <style:text-properties fo:color="#000000" loext:opacity="100%" fo:letter-spacing="0.014cm" fo:language="en" fo:country="US" style:letter-kerning="false" style:font-name-asian="Times New Roman" style:language-asian="pl" style:country-asian="PL" fo:background-color="#ffffff"/>
    </style:style>
    <style:style style:name="T51" style:family="text">
      <style:text-properties fo:color="#000000" loext:opacity="100%" fo:letter-spacing="0.016cm" fo:language="pl" fo:country="none" style:letter-kerning="false" style:font-name-asian="Times New Roman" style:language-asian="pl" style:country-asian="PL" fo:background-color="#ffffff"/>
    </style:style>
    <style:style style:name="T52" style:family="text">
      <style:text-properties fo:color="#000000" loext:opacity="100%" fo:language="en" fo:country="US" style:letter-kerning="false" style:font-name-asian="Times New Roman" style:language-asian="pl" style:country-asian="PL" fo:background-color="#ffffff"/>
    </style:style>
    <style:style style:name="T53" style:family="text">
      <style:text-properties fo:color="#000000" loext:opacity="100%" fo:letter-spacing="-0.046cm" fo:language="pl" fo:country="none" style:letter-kerning="false" style:font-name-asian="Times New Roman" style:language-asian="pl" style:country-asian="PL" fo:background-color="#ffffff"/>
    </style:style>
    <style:style style:name="T54" style:family="text">
      <style:text-properties fo:color="#000000" loext:opacity="100%" fo:letter-spacing="-0.012cm" fo:language="pl" fo:country="none" style:letter-kerning="false" style:font-name-asian="Times New Roman" style:language-asian="pl" style:country-asian="PL" fo:background-color="#ffffff"/>
    </style:style>
    <style:style style:name="T55" style:family="text">
      <style:text-properties fo:color="#000000" loext:opacity="100%" fo:letter-spacing="-0.009cm" fo:language="pl" fo:country="none" style:letter-kerning="false" style:font-name-asian="Times New Roman" style:language-asian="pl" style:country-asian="PL" fo:background-color="#ffffff"/>
    </style:style>
    <style:style style:name="T56" style:family="text">
      <style:text-properties fo:color="#000000" loext:opacity="100%" fo:letter-spacing="-0.026cm" fo:language="pl" fo:country="none" style:letter-kerning="false" style:font-name-asian="Times New Roman" style:language-asian="pl" style:country-asian="PL" fo:background-color="#ffffff"/>
    </style:style>
    <style:style style:name="T57" style:family="text">
      <style:text-properties fo:color="#000000" loext:opacity="100%" fo:letter-spacing="-0.005cm" fo:language="pl" fo:country="none" style:letter-kerning="false" style:font-name-asian="Times New Roman" style:language-asian="pl" style:country-asian="PL" fo:background-color="#ffffff"/>
    </style:style>
    <style:style style:name="T58" style:family="text">
      <style:text-properties fo:color="#000000" loext:opacity="100%" fo:letter-spacing="-0.005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59" style:family="text">
      <style:text-properties fo:color="#000000" loext:opacity="100%" fo:letter-spacing="-0.032cm" fo:language="pl" fo:country="none" style:letter-kerning="false" style:font-name-asian="Times New Roman" style:language-asian="pl" style:country-asian="PL" fo:background-color="#ffffff"/>
    </style:style>
    <style:style style:name="T60" style:family="text">
      <style:text-properties fo:color="#000000" loext:opacity="100%" fo:letter-spacing="-0.011cm" fo:language="pl" fo:country="none" style:letter-kerning="false" style:font-name-asian="Times New Roman" style:language-asian="pl" style:country-asian="PL" fo:background-color="#ffffff"/>
    </style:style>
    <style:style style:name="T61" style:family="text">
      <style:text-properties fo:color="#000000" loext:opacity="100%" fo:letter-spacing="-0.016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62" style:family="text">
      <style:text-properties fo:font-size="10pt" fo:language="pl" fo:country="none" style:letter-kerning="false" style:font-name-asian="Times New Roman" style:font-size-asian="10pt" style:language-asian="pl" style:country-asian="PL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ZO </text:p>
      <text:p text:style-name="P27"/>
      <text:p text:style-name="P5">UMOWA NR ..................</text:p>
      <text:p text:style-name="P29"><text:span text:style-name="T2">W dniu …..…....….…..r.</text:span><text:span text:style-name="T5"> </text:span><text:span text:style-name="T8">w Ustce, pomiędzy </text:span><text:span text:style-name="T9">Wojskową Specjalistyczną Przychodnią Lekarską </text:span><text:span text:style-name="T12">Samodzielnym Publicznym Zakładem Opieki Zdrowotnej </text:span><text:span text:style-name="T13">w <text:s/></text:span><text:span text:style-name="T12">Ustce - Lędowo, </text:span></text:p>
      <text:p text:style-name="P30"><text:span text:style-name="T12">ul.</text:span><text:span text:style-name="T62"> </text:span><text:span text:style-name="T17">Komandorska 54,76-270 Ustka</text:span></text:p>
      <text:p text:style-name="P32"><text:span text:style-name="T18">NIP: 839-25-67-526 </text:span><text:span text:style-name="T2">REGON: 770980960</text:span></text:p>
      <text:p text:style-name="P2">reprezentowaną przez:</text:p>
      <text:p text:style-name="P35"><text:span text:style-name="T18">1. <text:s text:c="2"/>Andrzeja Dębowskiego - Dyrektora WSPL zwanym dalej </text:span><text:span text:style-name="T19">„Zleceniodawcą".</text:span></text:p>
      <text:p text:style-name="P6">a</text:p>
      <text:p text:style-name="P28"/>
      <text:p text:style-name="P28"/>
      <text:p text:style-name="P28"/>
      <text:p text:style-name="P7">1. <text:s text:c="3"/></text:p>
      <text:p text:style-name="P7">NIP: </text:p>
      <text:p text:style-name="P9">REGON:</text:p>
      <text:p text:style-name="P33"><text:span text:style-name="T5">zwanym dalej „ </text:span><text:span text:style-name="T6">Zleceniobiorcą"</text:span></text:p>
      <text:p text:style-name="P34"><text:span text:style-name="T21">w wyniku dokonania przez </text:span><text:span text:style-name="T22">Zleceniodawcę </text:span><text:span text:style-name="T21">wyboru oferty </text:span><text:span text:style-name="T22">Zleceniobiorcy </text:span><text:span text:style-name="T21">w trybie zapytania o<text:line-break/></text:span><text:span text:style-name="T18">cenę rozstrzygniętego w dniu …………….r.</text:span><text:span text:style-name="T5"> </text:span><text:span text:style-name="T18">została zawarta umowa o następującej treści:</text:span><text:span text:style-name="T5"> </text:span></text:p>
      <text:p text:style-name="P34"><text:span text:style-name="T7">usługi świadczone przez laboratorium medyczne.</text:span><text:span text:style-name="T20"> </text:span></text:p>
      <text:p text:style-name="P10">§1</text:p>
      <text:list xml:id="list2165097425" text:style-name="WW8Num4">
        <text:list-item>
          <text:p text:style-name="P37"><text:span text:style-name="T23">Zleceniobiorca <text:s text:c="2"/></text:span><text:span text:style-name="T24">zobowiązuje <text:s text:c="2"/>się <text:s text:c="2"/>do <text:s text:c="2"/>świadczenia <text:s text:c="2"/>usług <text:s text:c="2"/>w <text:s text:c="2"/>zakresie <text:s text:c="2"/>badań </text:span><text:span text:style-name="T27">laboratoryjnych.</text:span></text:p>
        </text:list-item>
        <text:list-item>
          <text:p text:style-name="P37"><text:span text:style-name="T28">Zleceniobiorca <text:s text:c="2"/></text:span><text:span text:style-name="T27">świadczy <text:s text:c="2"/>usługi <text:s text:c="2"/>zgodnie <text:s text:c="2"/>z <text:s text:c="2"/>ustawą <text:s text:c="2"/>z <text:s text:c="2"/>dnia <text:s text:c="2"/>15.04.2011</text:span><text:span text:style-name="T31">r.</text:span><text:span text:style-name="T27"> o </text:span><text:span text:style-name="T32">działalności leczniczej.</text:span></text:p>
        </text:list-item>
        <text:list-item>
          <text:p text:style-name="P37"><text:span text:style-name="T10">Zleceniobiorca </text:span><text:span text:style-name="T8">zobowiązuje się poddać kontroli Narodowego Funduszu Zdrowia<text:line-break/>oraz <text:s/></text:span><text:span text:style-name="T10">Zleceniobiorcy <text:s/></text:span><text:span text:style-name="T8">w <text:s/>zakresie <text:s/>realizacji <text:s/>niniejszej <text:s text:c="2"/>umowy <text:s/>oraz <text:s/>spełnienia </text:span><text:span text:style-name="T32">wymagań, o kt</text:span><text:span text:style-name="T34">órych mowa </text:span><text:span text:style-name="T35">w </text:span><text:span text:style-name="T34">szczegółowych materiałach informacyjnych NFZ dla </text:span><text:span text:style-name="T25">rodzaju świadczeń zdrowotnych właściwych </text:span><text:span text:style-name="T26">Zleceniodawcy.</text:span></text:p>
        </text:list-item>
      </text:list>
      <text:p text:style-name="P38"/>
      <text:p text:style-name="P58"><text:span text:style-name="T36"><text:s text:c="7"/>§2 </text:span></text:p>
      <text:p text:style-name="P3">Rodzaj oraz ceny badań określa załącznik nr 2 do Oferty - Formularz cenowy.</text:p>
      <text:p text:style-name="P3"/>
      <text:p text:style-name="P59"><text:span text:style-name="T37"><text:s text:c="81"/>§3</text:span></text:p>
      <text:list xml:id="list372900694" text:style-name="WW8Num5">
        <text:list-item>
          <text:p text:style-name="P39"><text:span text:style-name="T39">Podstawą do <text:s text:c="2"/>wykonania <text:s/>badań <text:s/>określonych <text:s/>w <text:s/>załącznikach <text:s/>będą pisemne </text:span><text:span text:style-name="T24">skierowania <text:s text:c="2"/>imienne <text:s text:c="2"/>zaopatrzone <text:s text:c="2"/>w <text:s text:c="2"/>pieczęć <text:s text:c="2"/></text:span><text:span text:style-name="T23">Zleceniodawcy <text:s text:c="2"/></text:span><text:span text:style-name="T24">oraz <text:s text:c="2"/>podpis <text:s text:c="2"/>i <text:s/></text:span><text:span text:style-name="T13">pieczątkę lekarza kierującego na badanie.</text:span></text:p>
        </text:list-item>
        <text:list-item>
          <text:p text:style-name="P39"><text:span text:style-name="T41">Przed <text:s text:c="2"/>wystawieniem <text:s text:c="2"/>skierowania <text:s text:c="2"/></text:span><text:span text:style-name="T42">Zleceniodawca <text:s text:c="2"/></text:span><text:span text:style-name="T41">ustali <text:s text:c="2"/>termin <text:s text:c="2"/>badania <text:s text:c="2"/>ze <text:s/></text:span><text:span text:style-name="T10">Zleceniobiorcą</text:span><text:span text:style-name="T8">.</text:span></text:p>
        </text:list-item>
        <text:list-item>
          <text:p text:style-name="P40"><text:span text:style-name="T45">Badania wykonywane będą w siedzibie </text:span><text:span text:style-name="T46">Zleceniobiorcy </text:span><text:span text:style-name="T45">w dniach i godzinach<text:line-break/></text:span><text:span text:style-name="T47">wynikających <text:s text:c="3"/>z <text:s text:c="3"/>obowiązujących <text:s text:c="3"/>u <text:s text:c="3"/>niego <text:s text:c="3"/>wewnętrznych <text:s text:c="3"/>uregulowań. </text:span><text:span text:style-name="T40">Zleceniobiorca </text:span><text:span text:style-name="T39">zobowiązuje się zabezpieczyć na potrzeby realizacji niniejszej </text:span><text:soft-page-break/><text:span text:style-name="T39">umowy <text:s/>taką <text:s/>liczbę <text:s/>personelu, jaka <text:s/>wystarczająca <text:s/>będzie <text:s/>dla <text:s/>prawidłowej </text:span><text:span text:style-name="T48">realizacji wszystkich zleconych w oparciu o jej postanowienia badań</text:span></text:p>
        </text:list-item>
        <text:list-item>
          <text:p text:style-name="P11">Wszelkie <text:s text:c="4"/>istotne <text:s text:c="4"/>informacje <text:s text:c="4"/>dotyczące <text:s text:c="4"/>realizacji niniejszej umowy</text:p>
        </text:list-item>
      </text:list>
      <text:p text:style-name="P44"><text:span text:style-name="T42">Zleceniobiorca </text:span><text:span text:style-name="T41">przekazywał będzie w razie potrzeby </text:span><text:span text:style-name="T42">Zleceniodawcy </text:span><text:span text:style-name="T41">listem </text:span><text:span text:style-name="T32">poleconym, a w przypadku nie cierpiącym zwłoki, pocztą elektroniczną lub telefonicznie.</text:span></text:p>
      <text:list xml:id="list133456687896271" text:continue-numbering="true" text:style-name="WW8Num5">
        <text:list-item>
          <text:p text:style-name="P45"><text:span text:style-name="T24"><text:s/></text:span><text:span text:style-name="T23">Zleceniobiorca </text:span><text:span text:style-name="T24">zobowiązuje się do prowadzenia sprawozdawczości statystycznej na zasadach obowiązujących w publicznych zakładach opieki zdrowotnej.</text:span></text:p>
        </text:list-item>
      </text:list>
      <text:p text:style-name="P13">§4</text:p>
      <text:p text:style-name="P36"><text:span text:style-name="T24">Do obowiązk</text:span><text:span text:style-name="T25">ów </text:span><text:span text:style-name="T26">Zleceniobiorcy </text:span><text:span text:style-name="T25">należy:</text:span></text:p>
      <text:list xml:id="list3819702514" text:style-name="WW8Num6">
        <text:list-item>
          <text:p text:style-name="P41"><text:span text:style-name="T48">Wykonanie badań na podstawie skierowania od lekarza zatrudnionego<text:line-break/></text:span><text:span text:style-name="T24">przez Zleceniodawcę;</text:span></text:p>
        </text:list-item>
        <text:list-item>
          <text:p text:style-name="P41"><text:span text:style-name="T48">Zabezpieczenie i przygotowanie próbek do badań, odbi</text:span><text:span text:style-name="T50">ór materiału do<text:line-break/></text:span><text:span text:style-name="T43">badania <text:s text:c="2"/>z <text:s text:c="2"/>siedziby <text:s text:c="2"/></text:span><text:span text:style-name="T44">Zleceniodawcy </text:span><text:span text:style-name="T43">(pobieranie </text:span><text:span text:style-name="T15">materiału do badań wykonywane jest przez </text:span><text:span text:style-name="T16">Zleceniodawcą w</text:span><text:span text:style-name="T43"> dniach poniedziałku do piątku, z wyjątkiem </text:span><text:span text:style-name="T25">dni ustawowo wolnych).</text:span></text:p>
        </text:list-item>
        <text:list-item>
          <text:p text:style-name="P15">Dostarczenie zestawienia wykonanych badań do siedziby Zleceniodawcy w dniu natępnym po odbiorze materiału do badań.</text:p>
        </text:list-item>
        <text:list-item>
          <text:p text:style-name="P16">Prowadzenie dokumentacji wykonywanych badań zgodnie z obowiązującymi przepisami z zachowaniem należytej staranności.</text:p>
        </text:list-item>
      </text:list>
      <text:p text:style-name="P14">§5</text:p>
      <text:list xml:id="list2228859340" text:style-name="WW8Num7">
        <text:list-item>
          <text:p text:style-name="P48"><text:span text:style-name="T42">Zleceniobiorca <text:s text:c="2"/></text:span><text:span text:style-name="T41">ponosi <text:s text:c="2"/>odpowiedzialność <text:s text:c="2"/>za <text:s text:c="2"/>materiał <text:s text:c="2"/>do <text:s text:c="2"/>badania <text:s text:c="2"/>od </text:span><text:span text:style-name="T24">momentu jego pobrania z siedziby Zleceniodawcy.</text:span></text:p>
        </text:list-item>
        <text:list-item>
          <text:p text:style-name="P48"><text:span text:style-name="T41">Wyniki <text:s text:c="2"/>badań <text:s text:c="2"/>zobowiązana <text:s text:c="2"/>jest <text:s text:c="2"/>odebrać <text:s text:c="2"/>osoba <text:s text:c="2"/>posiadająca <text:s text:c="2"/>pisemne </text:span><text:span text:style-name="T24">upoważnienie </text:span><text:span text:style-name="T23">Zleceniodawcy </text:span><text:span text:style-name="T24">lub pacjent osobiście.</text:span></text:p>
        </text:list-item>
        <text:list-item>
          <text:p text:style-name="P49"><text:span text:style-name="T51">Osobą odpowiedzialną za przyjmowanie materiału do badań i wydawanie<text:line-break/></text:span><text:span text:style-name="T32">wynik</text:span><text:span text:style-name="T34">ów jest Pani/Pan</text:span><text:span text:style-name="T52"><text:tab/></text:span><text:span text:style-name="T29">, telefon</text:span></text:p>
          <text:p text:style-name="P56"><text:span text:style-name="T30"/></text:p>
          <text:p text:style-name="P57"><text:span text:style-name="T61"><text:s text:c="69"/>§6</text:span></text:p>
        </text:list-item>
      </text:list>
      <text:list xml:id="list1470436449" text:style-name="WW8Num8">
        <text:list-item>
          <text:p text:style-name="P50"><text:span text:style-name="T48">Tytułem wynagrodzenia za wykonane <text:s/>usługi <text:s/>badań stanowiących przedmiot<text:line-break/></text:span><text:span text:style-name="T5">umowy <text:s text:c="2"/></text:span><text:span text:style-name="T6">Zleceniodawca <text:s text:c="2"/></text:span><text:span text:style-name="T5">zapłaci <text:s text:c="2"/></text:span><text:span text:style-name="T6">Zleceniobiorcy <text:s text:c="2"/></text:span><text:span text:style-name="T5">za <text:s text:c="2"/>każde <text:s text:c="2"/>badanie <text:s text:c="7"/>kwotę<text:line-break/></text:span><text:span text:style-name="T32">wynikającą z formularza cenowego stanowiącego integralną część umowy.</text:span></text:p>
        </text:list-item>
        <text:list-item>
          <text:p text:style-name="P18">Ceny jednostkowe są niezmienne w okresie trwania umowy.</text:p>
        </text:list-item>
      </text:list>
      <text:p text:style-name="P20">§7</text:p>
      <text:list xml:id="list2548336130" text:style-name="WW8Num9">
        <text:list-item>
          <text:p text:style-name="P51"><text:span text:style-name="T2">Łączna wartość szacunkowa umowy nie może przekroczyć kwoty </text:span><text:span text:style-name="T3">---------------</text:span><text:span text:style-name="T2"> </text:span><text:span text:style-name="T54">brutto </text:span><text:span text:style-name="T55">(słownie: -------------------------------------------------------------------- złote 00/100</text:span><text:span text:style-name="T56">).</text:span></text:p>
        </text:list-item>
        <text:list-item>
          <text:p text:style-name="P52"><text:span text:style-name="T22">Zleceniodawca </text:span><text:span text:style-name="T21">ma prawo do zmniejszenia ilości badań bez podawania jej przyczyny<text:line-break/></text:span><text:span text:style-name="T57">w <text:s text:c="2"/>tym <text:s text:c="2"/>przypadku <text:s text:c="2"/></text:span><text:span text:style-name="T58">Zleceniobiorcy <text:s text:c="2"/></text:span><text:span text:style-name="T57">nie <text:s text:c="2"/>przysługuje <text:s text:c="2"/>żadne <text:s/>odszkodowanie <text:s text:c="2"/>ani </text:span><text:span text:style-name="T55">roszczenie.</text:span></text:p>
        </text:list-item>
        <text:list-item>
          <text:p text:style-name="P52"><text:span text:style-name="T28">Zleceniodawca </text:span><text:span text:style-name="T27">zastrzega sobie prawo zmiany ilości, rodzaju badań wskazanych w<text:line-break/></text:span><text:span text:style-name="T57">formularzu <text:s/>cenowym <text:s text:c="2"/>w <text:s/>zależności <text:s/>od potrzeb <text:s/>i <text:s/>według <text:s/>ceny obowiązującej <text:s text:c="2"/>w </text:span><text:span text:style-name="T2">niniejszej umowie.</text:span></text:p>
        </text:list-item>
        <text:list-item>
          <text:p text:style-name="P52"><text:span text:style-name="T19">Zleceniodawca </text:span><text:span text:style-name="T18">zastrzega sobie prawo do zlecenia dodatkowych badań jeżeli zajdzie<text:line-break/></text:span><text:span text:style-name="T27">taka konieczność po cenach obowiązujących u </text:span><text:span text:style-name="T28">Zleceniobiorcy </text:span><text:span text:style-name="T27">na dzień wykonania<text:line-break/></text:span><text:span text:style-name="T57">badania. Jeżeli </text:span><text:span text:style-name="T58">Zleceniobiorca </text:span><text:span text:style-name="T57">będzie chciał wykonać badania inne niż w Formularzu<text:line-break/></text:span><text:span text:style-name="T2">cenowym, musi najpierw uzyskać pisemną zgodę </text:span><text:span text:style-name="T4">Zleceniodawcy.</text:span></text:p>
        </text:list-item>
      </text:list>
      <text:p text:style-name="P17">§8</text:p>
      <text:p text:style-name="P60"><text:span text:style-name="T14">Zleceniobiorca </text:span><text:span text:style-name="T13">zobowiązany jest do <text:s/>posiadania unikalnego kodu Świadczeniodawcy</text:span></text:p>
      <text:p text:style-name="P12"><text:soft-page-break/>niezbędnego do rejestracji umowy z Narodowym Funduszem Zdrowia.</text:p>
      <text:p text:style-name="P21">§9</text:p>
      <text:list xml:id="list2733982295" text:style-name="WW8Num10">
        <text:list-item>
          <text:p text:style-name="P53"><text:span text:style-name="T5">Faktury za wykonanie badania </text:span><text:span text:style-name="T6">Zleceniobiorca </text:span><text:span text:style-name="T5">będzie wystawiał miesięcznie do 7-go dnia<text:line-break/>każdego miesiąca za miesiąc poprzedni.</text:span></text:p>
        </text:list-item>
        <text:list-item>
          <text:p text:style-name="P53"><text:span text:style-name="T49">Zleceniodawca </text:span><text:span text:style-name="T48">zobowiązany jest uregulować należność w terminie <text:s text:c="2"/>14 dni od daty<text:line-break/></text:span><text:span text:style-name="T5">otrzymania faktury, na konto </text:span><text:span text:style-name="T6">Zleceniobiorcy </text:span><text:span text:style-name="T5">wskazane na fakturze.</text:span></text:p>
        </text:list-item>
        <text:list-item>
          <text:p text:style-name="P53"><text:span text:style-name="T32">W <text:s text:c="2"/>przypadku <text:s text:c="2"/>zwłoki <text:s text:c="2"/>z <text:s text:c="2"/>zapłatą <text:s/>należności, <text:s text:c="2"/></text:span><text:span text:style-name="T33">Zleceniobiorca <text:s/></text:span><text:span text:style-name="T32">jest uprawniony <text:s text:c="2"/>do </text:span><text:span text:style-name="T18">dochodzenia ustawowych odsetek zwłoki.</text:span></text:p>
        </text:list-item>
      </text:list>
      <text:p text:style-name="P22">§10</text:p>
      <text:list xml:id="list3319679843" text:style-name="WW8Num11">
        <text:list-item>
          <text:p text:style-name="P54"><text:span text:style-name="T32">Umowę zawiera się na czas określony 01.01.2023r. - 31.12.2023r.</text:span></text:p>
        </text:list-item>
        <text:list-item>
          <text:p text:style-name="P55"><text:span text:style-name="T27">Rozwiązanie <text:s text:c="3"/>umowy <text:s text:c="3"/>może <text:s text:c="3"/>nastąpić <text:s text:c="3"/>z <text:s text:c="3"/>zachowaniem <text:s text:c="3"/>1-miesięcznego <text:s text:c="3"/>okresu </text:span><text:span text:style-name="T32">wypowiedzenia, w przypadku kt</text:span><text:span text:style-name="T34">órakolwiek ze stron uzna to za celowe.</text:span></text:p>
        </text:list-item>
        <text:list-item>
          <text:p text:style-name="P19">Za porozumieniem stron umowa może zostać rozwiązana w każdym czasie.</text:p>
        </text:list-item>
        <text:list-item>
          <text:p text:style-name="P55"><text:span text:style-name="T14">Zleceniobiorca </text:span><text:span text:style-name="T13">może rozwiązać umowę ze skutkiem natychmiastowym w przypadku<text:line-break/></text:span><text:span text:style-name="T8">zwłoki przez </text:span><text:span text:style-name="T10">Zleceniodawcą </text:span><text:span text:style-name="T8">z zapłatą należności za badania powyżej jednego okresu<text:line-break/></text:span><text:span text:style-name="T24">rozliczeniowego oraz z zachowaniem 7 dniowego okresu wypowiedzenia w przypadku<text:line-break/></text:span><text:span text:style-name="T27">naruszenia przez </text:span><text:span text:style-name="T28">Zleceniodawcą </text:span><text:span text:style-name="T27">istotnych postanowień umowy.</text:span></text:p>
        </text:list-item>
      </text:list>
      <text:p text:style-name="P24">§11</text:p>
      <text:p text:style-name="P46"><text:span text:style-name="T48">Wszelkie zmiany postanowień niniejszej umowy wymagają formy pisemnej, w postaci </text:span><text:span text:style-name="T5">aneksu, pod rygorem nieważności.</text:span></text:p>
      <text:p text:style-name="P8">§12</text:p>
      <text:p text:style-name="P47"><text:span text:style-name="T18">Wszelkie spory mogące wynikać w związku z wykonaniem przedmiotu umowy strony będą </text:span><text:span text:style-name="T5">rozstrzygać polubownie. W przypadku gdy rozstrzygnięcie będzie możliwe sp</text:span><text:span text:style-name="T52">ór rozstrzygać będzie sąd powszechny, właściwy rzeczowo i miejscowo dla Zleceniodawcy.</text:span></text:p>
      <text:p text:style-name="P23">§13</text:p>
      <text:p text:style-name="P42"><text:span text:style-name="T59">1.</text:span><text:span text:style-name="T5"><text:tab/></text:span><text:span text:style-name="T39">Zleceniobiorca zapłaci Zleceniodawcy karę umowną w przypadku nie wykonania<text:line-break/></text:span><text:span text:style-name="T8">lub nienależytego wykonania umowy:</text:span></text:p>
      <text:p text:style-name="P43"><text:span text:style-name="T8">a) w wysokości 2% wartości umowy, o kt</text:span><text:span text:style-name="T11">órym mowa w § 7 pkt. 1</text:span></text:p>
      <text:p text:style-name="P43"><text:span text:style-name="T11">b) </text:span><text:span text:style-name="T8">w wysokości 2% wartości umowy, o kt</text:span><text:span text:style-name="T11">órym mowa nr § 7 pkt. 1</text:span></text:p>
      <text:p text:style-name="P42"><text:span text:style-name="T38">2.</text:span><text:span text:style-name="T5"><text:tab/></text:span><text:span text:style-name="T45">Zamawiający niezależnie od kary umownej <text:s/>może dochodzić do Zleceniobiorcy<text:line-break/></text:span><text:span text:style-name="T8">odszkodowania <text:s text:c="4"/>na <text:s text:c="4"/>og</text:span><text:span text:style-name="T11">ólnych <text:s text:c="4"/>zasadach <text:s text:c="4"/>odpowiedzialności kontraktowej przewyższającego wysokość kary umownej.</text:span></text:p>
      <text:p text:style-name="P25">§14</text:p>
      <text:p text:style-name="P61"><text:span text:style-name="T21">W sprawach nieuregulowanych niniejszą umową zastosowanie będą miały przepisy Kodeksu </text:span><text:span text:style-name="T5">Cywilnego oraz ustawy z dnia 15.04.2011r. o działalności leczniczej.</text:span></text:p>
      <text:p text:style-name="P26">§15</text:p>
      <text:p text:style-name="P62"><text:span text:style-name="T32">Umowa została sporządzona w 2 jednobrzmiących egzemplarzach, po jednym dla każdej ze </text:span><text:span text:style-name="T2">stron.</text:span></text:p>
      <text:p text:style-name="P31"/>
      <text:p text:style-name="P31"/>
      <text:p text:style-name="P31"><text:span text:style-name="T60">ZLECENIOBIORCA:</text:span><text:span text:style-name="T5"><text:tab/></text:span><text:span text:style-name="T55">ZLECENIODAWCA</text:span>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4z0" style:family="text">
      <style:text-properties fo:color="#000000" loext:opacity="100%" fo:letter-spacing="0.002cm" fo:language="pl" fo:country="none"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background-color="#ffff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letter-spacing="0.011cm" fo:language="pl" fo:country="none" style:letter-kerning="false" style:font-name-asian="Times New Roman" style:font-family-asian="'Times New Roman'" style:font-family-generic-asian="roman" style:font-pitch-asian="variable" style:language-asian="pl" style:country-asian="PL" fo:background-color="#fffff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letter-spacing="0.005cm" fo:language="pl" fo:country="none" style:letter-kerning="false" style:font-name-asian="Times New Roman" style:font-family-asian="'Times New Roman'" style:font-family-generic-asian="roman" style:font-pitch-asian="variable" style:language-asian="pl" style:country-asian="PL" fo:background-color="#ffff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etter-spacing="0.005cm" fo:language="pl" fo:country="none" style:letter-kerning="false" style:font-name-asian="Times New Roman" style:font-family-asian="'Times New Roman'" style:font-family-generic-asian="roman" style:font-pitch-asian="variable" style:language-asian="pl" style:country-asian="PL" fo:background-color="#ffff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letter-spacing="0.004cm" fo:language="pl" fo:country="none" style:letter-kerning="false" style:font-name-asian="Times New Roman" style:font-family-asian="'Times New Roman'" style:font-family-generic-asian="roman" style:font-pitch-asian="variable" style:language-asian="pl" style:country-asian="PL" fo:background-color="#ffff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letter-spacing="-0.012cm" fo:language="pl" fo:country="none"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background-color="#ffff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letter-spacing="-0.002cm" fo:language="pl" fo:country="none" style:letter-kerning="false" style:font-name-asian="Times New Roman" style:font-family-asian="'Times New Roman'" style:font-family-generic-asian="roman" style:font-pitch-asian="variable" style:language-asian="pl" style:country-asian="PL" fo:background-color="#ffff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letter-spacing="0.004cm" fo:language="en" fo:country="US" style:letter-kerning="false" style:font-name-asian="Times New Roman" style:font-family-asian="'Times New Roman'" style:font-family-generic-asian="roman" style:font-pitch-asian="variable" style:language-asian="pl" style:country-asian="PL" fo:background-color="#ffff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8T13:34:55</dc:date>
    <meta:editing-duration>PT3M2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4" meta:paragraph-count="71" meta:word-count="828" meta:character-count="6759" meta:non-whitespace-character-count="5603"/>
  </office:meta>
</office:document-meta>
</file>